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 fo:margin-bottom="0in" fo:line-height="100%" fo:margin-left="0.2958in">
        <style:tab-stops>
          <style:tab-stop style:type="left" style:position="4.9215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0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1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2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3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4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6" style:parent-style-name="Обычный" style:family="paragraph">
      <style:paragraph-properties fo:widows="2" fo:orphans="2" fo:text-align="end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8243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50" style:parent-style-name="Обычный" style:family="paragraph">
      <style:paragraph-properties fo:widows="2" fo:orphans="2" fo:text-align="center" style:vertical-align="auto" fo:margin-bottom="0in" fo:line-height="163%" fo:margin-left="0.4923in" fo:margin-right="-0.2631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5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Абзацсписка" style:list-style-name="WW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Абзацсписка" style:list-style-name="WWNum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9" style:parent-style-name="Абзацсписка" style:list-style-name="WWNum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Абзацсписка" style:list-style-name="WWNum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Абзацсписка" style:list-style-name="WWNum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Абзацсписка" style:list-style-name="WWNum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Абзацсписка" style:list-style-name="WWNum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83" style:parent-style-name="Абзацсписка" style:list-style-name="WWNum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Абзацсписка" style:list-style-name="WWNum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Абзацсписка" style:list-style-name="WWNum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list-style-name="WWNum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list-style-name="WWNum8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Абзацсписка" style:list-style-name="WWNum8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Абзацсписка" style:list-style-name="WWNum8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Абзацсписка" style:list-style-name="WWNum8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3" style:parent-style-name="Абзацсписка" style:list-style-name="WWNum1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Абзацсписка" style:list-style-name="WWNum1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Абзацсписка" style:list-style-name="WWNum1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Абзацсписка" style:list-style-name="WWNum1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Абзацсписка" style:list-style-name="WWNum1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00" style:parent-style-name="Абзацсписка" style:list-style-name="WWNum17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Абзацсписка" style:list-style-name="WWNum17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Абзацсписка" style:list-style-name="WWNum17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list-style-name="WWNum20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Абзацсписка" style:list-style-name="WWNum20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Абзацсписка" style:list-style-name="WWNum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Абзацсписка" style:list-style-name="WWNum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Абзацсписка" style:list-style-name="WWNum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Абзацсписка" style:list-style-name="WWNum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center" fo:margin-bottom="0in" fo:line-height="100%" fo:text-indent="0.4923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text-align="center" fo:margin-bottom="0in" fo:line-height="100%" fo:text-indent="0.4923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text-align="justify" fo:margin-bottom="0in" fo:line-height="100%" fo:text-indent="0.4923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line-height="100%" fo:text-indent="0.4923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line-height="100%" fo:text-indent="0.4923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line-height="100%" fo:text-indent="0.4923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bottom="0in" fo:line-height="100%" fo:text-indent="0.4923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bottom="0in" fo:line-height="100%" fo:text-indent="0.4923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bottom="0in" fo:line-height="100%" fo:text-indent="0.4923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text-align="justify" fo:margin-bottom="0in" fo:line-height="100%" fo:text-indent="0.4923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justify" fo:margin-bottom="0in" fo:line-height="100%" fo:text-indent="0.4923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text-align="justify" fo:margin-bottom="0in" fo:line-height="100%" fo:text-indent="0.4923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text-align="justify" fo:margin-bottom="0in" fo:line-height="100%" fo:text-indent="0.4923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justify" fo:margin-bottom="0in" fo:line-height="100%" fo:text-indent="0.4923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text-align="justify" fo:margin-bottom="0in" fo:line-height="100%" fo:text-indent="0.4923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text-align="justify" fo:margin-bottom="0in" fo:line-height="100%" fo:text-indent="0.4923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text-align="justify" fo:margin-bottom="0in" fo:line-height="100%" fo:text-indent="0.4923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justify" fo:margin-bottom="0in" fo:line-height="100%" fo:text-indent="0.4923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text-align="justify" fo:margin-bottom="0in" fo:line-height="100%" fo:text-indent="0.4923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text-align="justify" fo:margin-bottom="0in" fo:line-height="100%" fo:text-indent="0.4923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justify" fo:margin-bottom="0in" fo:line-height="100%" fo:text-indent="0.4923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align="justify" fo:margin-bottom="0in" fo:line-height="100%" fo:text-indent="0.4923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list-style-name="WWNum27" style:family="paragraph">
      <style:paragraph-properties fo:text-align="justify" fo:margin-bottom="0in" fo:line-height="100%" fo:text-indent="0.4923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list-style-name="WWNum27" style:family="paragraph">
      <style:paragraph-properties fo:text-align="justify" fo:margin-bottom="0in" fo:line-height="100%" fo:text-indent="0.492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list-style-name="WWNum27" style:family="paragraph">
      <style:paragraph-properties fo:text-align="justify" fo:margin-bottom="0in" fo:line-height="100%" fo:text-indent="0.4923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list-style-name="WWNum27" style:family="paragraph">
      <style:paragraph-properties fo:text-align="justify" fo:margin-bottom="0in" fo:line-height="100%" fo:text-indent="0.4923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align="justify" fo:margin-bottom="0in" fo:line-height="100%" fo:text-indent="0.4923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justify" fo:margin-bottom="0in" fo:line-height="100%" fo:text-indent="0.4923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justify" fo:margin-bottom="0in" fo:line-height="100%" fo:text-indent="0.4923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justify" fo:margin-bottom="0in" fo:line-height="100%" fo:text-indent="0.4923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line-height="100%" fo:text-indent="0.4923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justify" fo:margin-bottom="0in" fo:line-height="100%" fo:text-indent="0.4923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bottom="0in" fo:line-height="100%" fo:text-indent="0.4923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fo:line-height="100%" fo:text-indent="0.4923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4923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bottom="0in" fo:line-height="100%" fo:text-indent="0.4923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justify" fo:margin-bottom="0in" fo:line-height="100%" fo:text-indent="0.4923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text-align="justify" fo:margin-bottom="0in" fo:line-height="100%" fo:text-indent="0.4923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text-align="justify" fo:margin-bottom="0in" fo:line-height="100%" fo:text-indent="0.4923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justify" fo:margin-bottom="0in" fo:line-height="100%" fo:text-indent="0.4923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8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center" fo:margin-bottom="0in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center" fo:margin-bottom="0in" fo:line-height="150%" fo:margin-right="-0.0006in" fo:text-indent="0.4923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align="justify" fo:margin-bottom="0in" fo:line-height="150%" fo:margin-right="-0.0006in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496" style:family="table-column">
      <style:table-column-properties style:column-width="0.5895in" style:use-optimal-column-width="false"/>
    </style:style>
    <style:style style:name="TableColumn497" style:family="table-column">
      <style:table-column-properties style:column-width="4.725in" style:use-optimal-column-width="false"/>
    </style:style>
    <style:style style:name="TableColumn498" style:family="table-column">
      <style:table-column-properties style:column-width="1.8715in" style:use-optimal-column-width="false"/>
    </style:style>
    <style:style style:name="Table495" style:family="table">
      <style:table-properties style:width="7.1861in" fo:margin-left="0.1972in" table:align="left"/>
    </style:style>
    <style:style style:name="TableRow499" style:family="table-row">
      <style:table-row-properties style:min-row-height="0.7916in" style:use-optimal-row-height="false"/>
    </style:style>
    <style:style style:name="TableCell5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50%" fo:margin-right="-0.0006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5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50%" fo:margin-right="-0.0006in" fo:text-indent="0.4923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50%" fo:margin-right="-0.0006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509" style:family="table-row">
      <style:table-row-properties style:min-row-height="0.3756in" style:use-optimal-row-height="false"/>
    </style:style>
    <style:style style:name="TableCell5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50%" fo:margin-right="-0.0006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min-row-height="0.1875in" style:use-optimal-row-height="false"/>
    </style:style>
    <style:style style:name="TableCell5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50%" fo:margin-right="-0.0006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1875in" style:use-optimal-row-height="false"/>
    </style:style>
    <style:style style:name="TableCell5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50%" fo:margin-right="-0.0006in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2548in" style:use-optimal-row-height="false"/>
    </style:style>
    <style:style style:name="TableCell5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50%" fo:margin-right="-0.0006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min-row-height="0.1875in" style:use-optimal-row-height="false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50%" fo:margin-right="-0.000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50%" fo:margin-right="-0.0006in" fo:text-indent="0.4923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50%" fo:margin-right="-0.0006in" fo:text-indent="0.4923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6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6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576" style:family="table-column">
      <style:table-column-properties style:column-width="1.402in" style:use-optimal-column-width="false"/>
    </style:style>
    <style:style style:name="TableColumn577" style:family="table-column">
      <style:table-column-properties style:column-width="4.5562in" style:use-optimal-column-width="false"/>
    </style:style>
    <style:style style:name="TableColumn578" style:family="table-column">
      <style:table-column-properties style:column-width="1.3986in" style:use-optimal-column-width="false"/>
    </style:style>
    <style:style style:name="Table575" style:family="table">
      <style:table-properties style:width="7.3569in" fo:margin-left="-0.075in" table:align="left"/>
    </style:style>
    <style:style style:name="TableRow579" style:family="table-row">
      <style:table-row-properties style:min-row-height="0.1881in" style:use-optimal-row-height="false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91" style:family="table-row">
      <style:table-row-properties style:min-row-height="0.3562in" style:use-optimal-row-height="false"/>
    </style:style>
    <style:style style:name="TableRow592" style:family="table-row">
      <style:table-row-properties style:min-row-height="0.2513in" style:use-optimal-row-height="false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00" style:family="table-row">
      <style:table-row-properties style:min-row-height="0.6715in" style:use-optimal-row-height="false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10" style:family="table-row">
      <style:table-row-properties style:min-row-height="0.4256in" style:use-optimal-row-height="false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bottom="0in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20" style:family="table-row">
      <style:table-row-properties style:min-row-height="0.5055in" style:use-optimal-row-height="false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30" style:family="table-row">
      <style:table-row-properties style:min-row-height="0.4937in" style:use-optimal-row-height="false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40" style:family="table-row">
      <style:table-row-properties style:min-row-height="0.634in" style:use-optimal-row-height="false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50" style:family="table-row">
      <style:table-row-properties style:min-row-height="0.5395in" style:use-optimal-row-height="false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60" style:family="table-row">
      <style:table-row-properties style:min-row-height="1.0194in" style:use-optimal-row-height="false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70" style:family="table-row">
      <style:table-row-properties style:min-row-height="0.5423in" style:use-optimal-row-height="false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80" style:family="table-row">
      <style:table-row-properties style:min-row-height="0.2763in" style:use-optimal-row-height="false"/>
    </style:style>
    <style:style style:name="TableCell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text-align="justify" fo:margin-bottom="0in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89" style:family="table-row">
      <style:table-row-properties style:min-row-height="0.4347in" style:use-optimal-row-height="false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99" style:family="table-row">
      <style:table-row-properties style:min-row-height="0.4937in" style:use-optimal-row-height="false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08" style:family="table-row">
      <style:table-row-properties style:min-row-height="0.5736in" style:use-optimal-row-height="false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00%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17" style:family="table-row">
      <style:table-row-properties style:min-row-height="0.4222in" style:use-optimal-row-height="false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26" style:family="table-row">
      <style:table-row-properties style:min-row-height="0.7083in" style:use-optimal-row-height="false"/>
    </style:style>
    <style:style style:name="TableCell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00%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35" style:family="table-row">
      <style:table-row-properties style:min-row-height="0.5944in" style:use-optimal-row-height="false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00%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44" style:family="table-row">
      <style:table-row-properties style:min-row-height="0.4527in" style:use-optimal-row-height="false"/>
    </style:style>
    <style:style style:name="TableCell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00%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53" style:family="table-row">
      <style:table-row-properties style:min-row-height="0.6215in" style:use-optimal-row-height="false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00%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63" style:family="table-row">
      <style:table-row-properties style:min-row-height="0.359in" style:use-optimal-row-height="false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>
        <style:tab-stops>
          <style:tab-stop style:type="left" style:position="1.2097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773" style:family="table-row">
      <style:table-row-properties style:min-row-height="0.6902in" style:use-optimal-row-height="false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00%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83" style:family="table-row">
      <style:table-row-properties style:min-row-height="0.4222in" style:use-optimal-row-height="false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00%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93" style:family="table-row">
      <style:table-row-properties style:min-row-height="0.5722in" style:use-optimal-row-height="false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03" style:family="table-row">
      <style:table-row-properties style:min-row-height="0.3388in" style:use-optimal-row-height="false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00%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13" style:family="table-row">
      <style:table-row-properties style:min-row-height="0.4972in" style:use-optimal-row-height="false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00%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23" style:family="table-row">
      <style:table-row-properties style:min-row-height="0.6215in" style:use-optimal-row-height="false"/>
    </style:style>
    <style:style style:name="TableCell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00%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33" style:family="table-row">
      <style:table-row-properties style:min-row-height="0.4597in" style:use-optimal-row-height="false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43" style:family="table-row">
      <style:table-row-properties style:min-row-height="0.634in" style:use-optimal-row-height="false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0" style:parent-style-name="Standard" style:family="paragraph">
      <style:paragraph-properties fo:text-align="justify" fo:margin-bottom="0in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55" style:family="table-row">
      <style:table-row-properties style:min-row-height="0.4222in" style:use-optimal-row-height="false"/>
    </style:style>
    <style:style style:name="TableCell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00%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65" style:family="table-row">
      <style:table-row-properties style:min-row-height="0.3819in" style:use-optimal-row-height="false"/>
    </style:style>
    <style:style style:name="TableCell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00%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bottom="0in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75" style:family="table-row">
      <style:table-row-properties style:min-row-height="0.55in" style:use-optimal-row-height="false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7131in" style:use-optimal-row-height="false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00%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justify" fo:margin-bottom="0in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93" style:family="table-row">
      <style:table-row-properties style:min-row-height="0.3868in" style:use-optimal-row-height="false"/>
    </style:style>
    <style:style style:name="TableCell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00%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03" style:family="table-row">
      <style:table-row-properties style:min-row-height="0.3854in" style:use-optimal-row-height="false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00%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bottom="0in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13" style:family="table-row">
      <style:table-row-properties style:min-row-height="0.659in" style:use-optimal-row-height="false"/>
    </style:style>
    <style:style style:name="TableCell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100%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23" style:family="table-row">
      <style:table-row-properties style:min-row-height="0.2159in" style:use-optimal-row-height="false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00%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32" style:family="table-row">
      <style:table-row-properties style:min-row-height="0.3965in" style:use-optimal-row-height="false"/>
    </style:style>
    <style:style style:name="TableCell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00%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42" style:family="table-row">
      <style:table-row-properties style:min-row-height="0.9104in" style:use-optimal-row-height="false"/>
    </style:style>
    <style:style style:name="TableCell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text-align="justify" fo:margin-bottom="0in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54" style:family="table-row">
      <style:table-row-properties style:min-row-height="0.5736in" style:use-optimal-row-height="false"/>
    </style:style>
    <style:style style:name="TableCell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00%"/>
    </style:style>
    <style:style style:name="T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fo:text-align="justify" fo:margin-bottom="0in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1" style:parent-style-name="Standard" style:family="paragraph">
      <style:paragraph-properties fo:text-align="justify"/>
    </style:style>
  </office:automatic-styles>
  <office:body>
    <office:text text:use-soft-page-breaks="true">
      <text:p text:style-name="P1">Министерство образования и молодёжной политики</text:p>
      <text:p text:style-name="P2"><text:s/>Свердловской области</text:p>
      <text:p text:style-name="P3">МКУ УО ГО Богданович</text:p>
      <text:p text:style-name="P4">Муниципальное автономное общеобразовательное учреждение</text:p>
      <text:p text:style-name="P5">Чернокоровская средняя общеобразовательная школа</text:p>
      <text:p text:style-name="P6"/>
      <text:p text:style-name="P7"/>
      <text:p text:style-name="P8"/>
      <text:p text:style-name="P9"/>
      <text:p text:style-name="P10"/>
      <text:p text:style-name="P11"/>
      <text:p text:style-name="P12">Рассмотрено: <text:s text:c="50"/>Согласовано: <text:s text:c="37"/>Утверждено:</text:p>
      <text:p text:style-name="P13"><text:s text:c="135"/>Директор<text:s/></text:p>
      <text:p text:style-name="P14">на заседании ШМО <text:s text:c="39"/>Зам. директора по УВР <text:s text:c="21"/>МАОУ Чернокоровской СОШ <text:s text:c="40"/>протокол №______ <text:s text:c="40"/>________Е.А. Флягина <text:s text:c="21"/>______О.А. <text:s/>Разуева</text:p>
      <text:p text:style-name="P15">от «___» _____ 2019г. <text:s text:c="35"/>«___» <text:s/>________2019г. <text:s text:c="22"/>«__» __________2019г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Адаптированная рабочая программа<text:s/></text:p>
      <text:p text:style-name="P26">по предмету</text:p>
      <text:p text:style-name="P27">Изобразительное искусство</text:p>
      <text:p text:style-name="P28">для обучающихся с умственной отсталостью, вариант №1</text:p>
      <text:p text:style-name="P29">на 2019-2020 учебный год</text:p>
      <text:p text:style-name="P30"/>
      <text:p text:style-name="P31"/>
      <text:p text:style-name="P32"/>
      <text:p text:style-name="P33"/>
      <text:p text:style-name="P34"/>
      <text:p text:style-name="P35"><text:s text:c="6"/>Составитель:</text:p>
      <text:p text:style-name="P36">Бубенщикова Светлана Павловна<text:bookmark-start text:name="_GoBack"/><text:bookmark-end text:name="_GoBack"/>,</text:p>
      <text:p text:style-name="P37">учитель первой квалификационной<text:s/></text:p>
      <text:p text:style-name="P38">категории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с. Чернокоровское, 2019</text:p>
      <text:p text:style-name="P50"/>
      <text:p text:style-name="P51"/>
      <text:p text:style-name="P52"/>
      <text:p text:style-name="P53"/>
      <text:p text:style-name="P54"><text:span text:style-name="T55">Пояснительная записка</text:span></text:p>
      <text:p text:style-name="P56">Программа учебного курса «Изобразительное искусство» составлена на основе Примерной адаптированной основной общеобразовательной программы образования обучающихся<text:s/>с легкой умственной отсталостью (интеллектуальными нарушениями) и соответствует Федеральному государственному образовательному <text:s/>стандарту обучающихся умственной отсталостью.</text:p>
      <text:p text:style-name="P57"><text:span text:style-name="T58">Коррекционная направленность обучения в школе реализуется в процессе решения след</text:span><text:span text:style-name="T59">ующих коррекционных задач:</text:span></text:p>
      <text:p text:style-name="P60"><text:span text:style-name="T61">– основных мыслительных операций (сравнения, обобщения, ориентации в пространстве, последовательности действий);</text:span></text:p>
      <text:p text:style-name="P62"><text:span text:style-name="T63">– наглядно-действенного, наглядно-образного и словесно-логического мышления;</text:span></text:p>
      <text:p text:style-name="P64"><text:span text:style-name="T65">– зрительного восприятия и узнавания;</text:span></text:p>
      <text:p text:style-name="P66"><text:span text:style-name="T67">-</text:span><text:span text:style-name="T68"><text:s/> моторики пальцев;</text:span></text:p>
      <text:p text:style-name="P69"><text:span text:style-name="T70">– пространственных представлений и ориентации;</text:span></text:p>
      <text:p text:style-name="P71"><text:span text:style-name="T72">– речи и обогащение словаря;</text:span></text:p>
      <text:p text:style-name="P73"><text:span text:style-name="T74">– коррекцию нарушений  эмоционально-волевой и личностной сферы;</text:span></text:p>
      <text:p text:style-name="P75"><text:span text:style-name="T76">– коррекцию индивидуальных пробелов в знаниях, умениях, навыках.</text:span></text:p>
      <text:p text:style-name="P77"/>
      <text:p text:style-name="P78"><text:span text:style-name="T79">Планируемые результаты освоени</text:span><text:span text:style-name="T80">я учебного предмета</text:span></text:p>
      <text:p text:style-name="P81"><text:span text:style-name="T82">по изобразительного искусства в 1-4 классах</text:span></text:p>
      <text:p text:style-name="P83">Освоение обучающимися с легкой степенью умственной отсталости, которая создана на основе ФГОС образования обучающихся с умственной <text:s text:c="2"/>отсталостью, предполагает достижение ими двух видов результатов: личностных и предметных.</text:p>
      <text:p text:style-name="P84"><text:span text:style-name="T85">В структуре планируемых результатов ведущее место принадлежит <text:s/></text:span><text:span text:style-name="T86">личностным<text:s/></text:span><text:span text:style-name="T87">результатам, поскольку именно они обеспечивают овладение комплексом социальных (жизненных) компетенций, необходимых для достижения основной цели<text:s/></text:span><text:span text:style-name="T88">современного образования – введения обучающихся с умственной отсталостью (интеллектуальными нарушениями) в культуру, овладение ими социокультурным опытом.</text:span></text:p>
      <text:p text:style-name="P89">Личностные результаты освоения образования включают индивидуально-личностные <text:s/>качества и социальные (жизненные) компетенции, необходимые для решения практико-ориентированных задач и обеспечивающие формирование и развитие социальных отношений обучающихся в различных средах.</text:p>
      <text:p text:style-name="P90"><text:span text:style-name="T91">Личностные результаты</text:span><text:span text:style-name="T92"><text:s/>освоения программы включают индивидуально-личностные качества</text:span><text:span text:style-name="T93"><text:s/>и социальные (жизненные) компетенции обучающегося, социально значимые ценностные установки.</text:span></text:p>
      <text:p text:style-name="P94">К личностным результатам обучающихся, освоивших программу «Изобразительное искусство», относятся:</text:p>
      <text:list text:style-name="WWNum1">
        <text:list-item>
          <text:p text:style-name="P95">положительное отношение и интерес к процессу изобразительной деятельности и ее результату;</text:p>
        </text:list-item>
        <text:list-item>
          <text:p text:style-name="P96">приобщение к культуре общества, понимание значения и ценности предметов искусства;</text:p>
        </text:list-item>
        <text:list-item>
          <text:p text:style-name="P97">воспитание эстетических потребностей, ценностей и чувств;</text:p>
        </text:list-item>
        <text:list-item>
          <text:p text:style-name="P98">отношение к собственной изобразительной деятельности как к одному из возможных путей передачи представлений о мире и человеке в нем, выражения настроения, переживаний, эмоций;</text:p>
        </text:list-item>
        <text:list-item>
          <text:p text:style-name="P99">умение наблюдать красоту окружающей действительности, адекватно реагировать на воспринимаемое, проявлять возникающую эмоциональную реакцию (красиво/некрасиво);</text:p>
        </text:list-item>
        <text:list-item>
          <text:p text:style-name="P100">представление о собственных возможностях, осознание своих достижений в области изобразительной деятельности, способность к оценке результата собственной деятельности;</text:p>
        </text:list-item>
        <text:list-item>
          <text:p text:style-name="P101">стремление к организованности и аккуратности в процессе деятельности с разными материалами и инструментами, проявлению дисциплины и выполнению правил личной гигиены и безопасного труда;</text:p>
        </text:list-item>
        <text:list-item>
          <text:p text:style-name="P102">умение выражать своё отношение к результатам собственной и чужой творческой деятельности (нравится/ не нравится; что получилось/что не получилось); принятие факта существование различных мнений;</text:p>
        </text:list-item>
        <text:list-item>
          <text:p text:style-name="P103">проявление доброжелательности, эмоционально-нравственной отзывчивости и взаимопомощи, проявление сопереживания удачам/неудачам одноклассников;</text:p>
        </text:list-item>
        <text:list-item>
          <text:p text:style-name="P104">стремление к использованию приобретенных знаний и умений в предметно-практической деятельности, к проявлению творчества в самостоятельной изобразительной деятельности;</text:p>
        </text:list-item>
        <text:list-item>
          <text:p text:style-name="P105">стремление к дальнейшему развитию собственных изобразительных навыков и накоплению общекультурного опыта;</text:p>
        </text:list-item>
        <text:list-item>
          <text:p text:style-name="P106">стремление к сотрудничеству со сверстниками на основе коллективной<text:s/>творческой <text:s/>деятельности, владение навыками коммуникации и принятыми нормами социального взаимодействия для решения практических и творческих задач.</text:p>
        </text:list-item>
      </text:list>
      <text:p text:style-name="P107"/>
      <text:p text:style-name="P108"><text:span text:style-name="T109">Предметные результаты<text:s/></text:span><text:span text:style-name="T110">связаны с овладением <text:s/>обучающимися содержанием каждой предметной области и характери</text:span><text:span text:style-name="T111">зуют <text:s/>достижения обучающихся в усвоении знаний и умений, способность их применять в практической деятельности.</text:span></text:p>
      <text:p text:style-name="P112">Программа определяет два уровня овладения предметными результатами: минимальный и достаточный.</text:p>
      <text:p text:style-name="P113">Минимальный уровень является обязательным для большинства обучающихся с умственной отсталостью (интеллектуальными нарушениями).</text:p>
      <text:p text:style-name="P114">Вместе с тем отсутствие достижения <text:s/>этого уровня отдельными обучающимися по отдельным предметам не является препятствием к получению ими образования по <text:s/>этому варианту программы.</text:p>
      <text:p text:style-name="P115"><text:span text:style-name="T116">Минимальный и достаточный уровни усвоения предметных результатов по учебному предмету «Изобразительное искусство» на конец<text:s/></text:span><text:span text:style-name="T117">I</text:span><text:span text:style-name="T118"><text:s/>этапа обучения <text:s/>(</text:span><text:span text:style-name="T119">IV</text:span><text:span text:style-name="T120"><text:s/>класс):</text:span></text:p>
      <text:p text:style-name="P121"><text:span text:style-name="T122">Минимальный уровень:</text:span></text:p>
      <text:list text:style-name="WWNum1" text:continue-numbering="true">
        <text:list-item>
          <text:p text:style-name="P123">знание названий художественных материалов, инструментов и приспособлений; их свойств, назначения, правил хранения, обращения и санитарно-гигиенических требований при работе с ними;</text:p>
        </text:list-item>
        <text:list-item>
          <text:p text:style-name="P124">знание элементарных правил композиции, цветоведения, передачи формы предмета и т.д.;</text:p>
        </text:list-item>
        <text:list-item>
          <text:p text:style-name="P125">знание некоторых выразительных средств изобразительного искусства: изобразительная поверхность, точка, линия, штриховка, пятно, цвет;</text:p>
        </text:list-item>
        <text:list-item>
          <text:p text:style-name="P126">пользование материалами для рисования, аппликации, лепки;</text:p>
        </text:list-item>
        <text:list-item>
          <text:p text:style-name="P127">знание названий некоторых народных и национальных промыслов, изготавливающих игрушки: Дымково, Гжель, Городец, Каргополь и др.;</text:p>
        </text:list-item>
        <text:list-item>
          <text:p text:style-name="P128">организация рабочего места в зависимости от характера выполняемой работы;</text:p>
        </text:list-item>
        <text:list-item>
          <text:p text:style-name="P129">следование при выполнении работы инструкциям учителя; рациональная организация своей изобразительной деятельности; планирование работы; осуществление текущего и заключительного контроля выполняемых практических действий и корректировка хода практической работы;</text:p>
        </text:list-item>
        <text:list-item>
          <text:p text:style-name="P130">владение некоторыми приемами лепки (раскатывание, сплющивание, отщипывание) и аппликации (вырезание и наклеивание);</text:p>
        </text:list-item>
        <text:list-item>
          <text:p text:style-name="P131">рисование по образцу, с натуры, по памяти, по представлению,<text:s/>по воображению предметов несложной формы и конструкции; передача в рисунке содержания несложных произведений в соответствии с темой;</text:p>
        </text:list-item>
        <text:list-item>
          <text:p text:style-name="P132">применение приемов работы с карандашом, гуашью, акварельными красками с целью передачи фактуры предмета;</text:p>
        </text:list-item>
        <text:list-item>
          <text:p text:style-name="P133">ориентировка в пространстве листа, размещения одного или группы предметов в соответствии с параметрами изобразительной поверхности;</text:p>
        </text:list-item>
        <text:list-item>
          <text:p text:style-name="P134">адекватная передача цвета изображаемого объекта, определение насыщенности цвета изображаемого объекта, определение насыщенности цвета, получение смешанных цветов и некоторых оттенков цвета;</text:p>
        </text:list-item>
        <text:list-item>
          <text:p text:style-name="P135">узнавание и различение в книжных иллюстрациях и репродукциях изображенных предметов и действий.</text:p>
        </text:list-item>
      </text:list>
      <text:p text:style-name="P136"><text:span text:style-name="T137">Достаточный уровень:</text:span></text:p>
      <text:list text:style-name="WWNum3">
        <text:list-item>
          <text:p text:style-name="P138">знание названий жанров изобразительного искусства (портрет, натюрморт, пейзаж и др.);</text:p>
        </text:list-item>
        <text:list-item>
          <text:p text:style-name="P139">знание название некоторых народных и национальных промыслов (Дымково, Гжель, Городец, Хохлома и др.);</text:p>
        </text:list-item>
        <text:list-item>
          <text:p text:style-name="P140">знание основных особенностей некоторых материалов, используемых в рисовании, лепке и аппликации;</text:p>
        </text:list-item>
        <text:list-item>
          <text:p text:style-name="P141">знание выразительных средств изобразительного искусства: изобразительная поверхность, точка, линия, штриховка, контур, пятно, цвет, объем и др.;</text:p>
        </text:list-item>
        <text:list-item>
          <text:p text:style-name="P142">знание правил цветоведения, светотени, перспективы, построения орнамента, стилизации формы предмета и т.д.;</text:p>
        </text:list-item>
        <text:list-item>
          <text:p text:style-name="P143">знание видов аппликации (предметная, сюжетная, декоративная);</text:p>
        </text:list-item>
        <text:list-item>
          <text:p text:style-name="P144">знание способов лепки (конструктивный, пластический, комбинированный);</text:p>
        </text:list-item>
        <text:list-item>
          <text:p text:style-name="P145">нахождение необходимой для выполнения работы информации в материалах учебника, рабочей тетради;</text:p>
        </text:list-item>
        <text:list-item>
          <text:p text:style-name="P146">следование при выполнении работы с инструкциям учителя или инструкциям, представленным в других информационных источниках;</text:p>
        </text:list-item>
        <text:list-item>
          <text:p text:style-name="P147">оценка результатов собственной изобразительной деятельности и деятельности одноклассников (красиво, некрасиво, аккуратно, похоже на образец);</text:p>
        </text:list-item>
        <text:list-item>
          <text:p text:style-name="P148">использование разнообразных технологических способов выполнения аппликации;</text:p>
        </text:list-item>
        <text:list-item>
          <text:p text:style-name="P149">применение разнообразных способов лепки;</text:p>
        </text:list-item>
        <text:list-item>
          <text:p text:style-name="P150">рисование с натуры и по памяти после предварительных наблюдений, передача всех признаков и свойств изображаемого объекта; рисование по воображению;</text:p>
        </text:list-item>
        <text:list-item>
          <text:p text:style-name="P151">различение и передача в рисунке эмоционального состояния и своего отношения к природе, человеку, семье и обществу;</text:p>
        </text:list-item>
        <text:list-item>
          <text:p text:style-name="P152">различение произведений живописи, графики, скульптуры, архитектуры и декоративно-прикладного искусства: пейзаж, портрет, натюрморт, сюжетное изображение.</text:p>
        </text:list-item>
      </text:list>
      <text:p text:style-name="P153">Предметные результаты обучающихся с легкой умственной<text:s/>отсталостью не являются основным критерием при принятии решения о переводе обучающегося в следующий класс, но рассматриваются как одна из составляющих при оценке итоговых достижений.</text:p>
      <text:p text:style-name="P154"/>
      <text:p text:style-name="P155"/>
      <text:p text:style-name="P156"><text:span text:style-name="T157">Содержание учебного курса «Изобразительное искусство» в 1-4 классах</text:span></text:p>
      <text:p text:style-name="P158">Содержание программы отражено в пяти разделах: «Подготовительный период обучения», «Обучение композиционной деятельности», «Развитие умений воспринимать и изображать форму предметов, пропорции, конструкцию»; «Развитие восприятия цвета предметов и формирование<text:s/>умения передавать его в живописи», «Обучение восприятию произведений искусства».</text:p>
      <text:list text:style-name="WWNum4">
        <text:list-item text:start-value="1">
          <text:p text:style-name="P159"><text:span text:style-name="T160">Подготовительный период обучения</text:span></text:p>
        </text:list-item>
      </text:list>
      <text:p text:style-name="P161">Введение. Человек и изобразительное искусство; урок изобразительного искусства; правила поведения и работы на урока изобразительного искусства; правила организации рабочего места; материалы и инструменты, используемые в процессе изобразительной деятельности; правила их хранения.</text:p>
      <text:p text:style-name="P162"><text:span text:style-name="T163"><text:s text:c="3"/>Формирование организационных умений:<text:s/></text:span><text:span text:style-name="T164">правильно сидеть, правильно держать и пользоваться инструментами (карандашам</text:span><text:span text:style-name="T165">и, кистью, красками), правильно располагать изобразительную поверхность на столе.</text:span></text:p>
      <text:p text:style-name="P166"><text:span text:style-name="T167"><text:s text:c="2"/>Сенсорное воспитание:</text:span><text:span text:style-name="T168"><text:s/>различение формы предметов при помощи зрения. Осязания и обводящих движений руки; узнавание и показ основных геометрических фигур и тел (круг, квадрат</text:span><text:span text:style-name="T169">, прямоугольник, шар, куб); узнавание, называние и отражение в аппликации и рисунке цветов спектра; ориентировка на плоскости листа бумаги.</text:span></text:p>
      <text:p text:style-name="P170"><text:span text:style-name="T171">Развитие моторики рук:</text:span><text:span text:style-name="T172"><text:s/>формирование правильного удержания карандаша и кисточки; формирование умения владеть карандаш</text:span><text:span text:style-name="T173">ом; формирование навыка произвольной регуляции нажима, произвольного темпа движения (его замедление и ускорение), прекращения движения в нужной точке, направления движения.</text:span></text:p>
      <text:p text:style-name="P174"><text:span text:style-name="T175">Обучение приемам работы в изобразительной деятельности (лепке, выполнении аппликаци</text:span><text:span text:style-name="T176">и, рисовании):</text:span></text:p>
      <text:p text:style-name="P177">Приемы лепки:</text:p>
      <text:list text:style-name="WWNum5">
        <text:list-item>
          <text:p text:style-name="P178">отщипывание кусков от целого куска пластилина и разминание;</text:p>
        </text:list-item>
        <text:list-item>
          <text:p text:style-name="P179">размазывание по картону;</text:p>
        </text:list-item>
        <text:list-item>
          <text:p text:style-name="P180">скатывание; раскатывание, сплющивание;</text:p>
        </text:list-item>
        <text:list-item>
          <text:p text:style-name="P181">примазывание частей при составлении целого объемного изображения.</text:p>
        </text:list-item>
      </text:list>
      <text:p text:style-name="P182"><text:s text:c="13"/>Приемы работы с «подвижной аппликацией» для развития целостного восприятия объекта <text:s text:c="3"/>при подготовке детей к рисованию:</text:p>
      <text:list text:style-name="WWNum7">
        <text:list-item>
          <text:p text:style-name="P183">складывание целого изображения из его деталей без фиксации на плоскости листа;</text:p>
        </text:list-item>
        <text:list-item>
          <text:p text:style-name="P184">совмещение аппликационного изображения объекта с контурным рисунком<text:s/>геометрической фигуры без фиксации на плоскости листа;</text:p>
        </text:list-item>
        <text:list-item>
          <text:p text:style-name="P185">расположение деталей предметных изображений или силуэтов на листе бумаги в соответствующих пространственных положениях;</text:p>
        </text:list-item>
        <text:list-item>
          <text:p text:style-name="P186">составление по образцу композиции из нескольких объектов без фиксации на плоскости листа.</text:p>
        </text:list-item>
      </text:list>
      <text:p text:style-name="P187"><text:s text:c="12"/>Приемы выполнения аппликации из бумаги:</text:p>
      <text:list text:style-name="WWNum8">
        <text:list-item>
          <text:p text:style-name="P188">приемы работы с ножницами;</text:p>
        </text:list-item>
        <text:list-item>
          <text:p text:style-name="P189">раскладывание деталей аппликации на плоскости листа относительно друг друга в соответствии с пространственными отношениями: внизу, наверху, над, под, справа от…, посередине;</text:p>
        </text:list-item>
        <text:list-item>
          <text:p text:style-name="P190">приемы соединения аппликации с изобразительной поверхностью с помощью пластилина;</text:p>
        </text:list-item>
        <text:list-item>
          <text:p text:style-name="P191">приемы наклеивания деталей аппликации на изобразительную поверхность с помощью клея.</text:p>
        </text:list-item>
      </text:list>
      <text:p text:style-name="P192">Приемы рисования с твердыми материалами (карандашом, фломастером, ручкой):</text:p>
      <text:list text:style-name="WWNum14">
        <text:list-item>
          <text:p text:style-name="P193">рисование с использованием точки (рисование точкой; рисование по заранее расставленным точкам предметов несложной формы по образцу);</text:p>
        </text:list-item>
        <text:list-item>
          <text:p text:style-name="P194">рисование разнохарактерных <text:s/>линий (упражнения в рисовании по клеткам прямых вертикальных, горизонтальных, наклонных, зигзагообразных линий; рисование дугообразных, спиралеобразных линии, линий замкнутого контура (круг, овал).</text:p>
        </text:list-item>
      </text:list>
      <text:p text:style-name="P195">Рисование по клеткам предметов несложной формы с использованием этих линий (по образцу);</text:p>
      <text:list text:style-name="WWNum14" text:continue-numbering="true">
        <text:list-item>
          <text:p text:style-name="P196">рисование без отрыва руки с постоянной силой нажима и изменением силы нажима на карандаш. Упражнения в рисовании линий. Рисование предметов несложных форм (по образцу);</text:p>
        </text:list-item>
        <text:list-item>
          <text:p text:style-name="P197">штрихование внутри контурного изображения; правила штрихования (беспорядочная штриховка и упорядоченная штриховка в виде сеточки);</text:p>
        </text:list-item>
        <text:list-item>
          <text:p text:style-name="P198"><text:s/>рисование карандашом линий<text:s/>и предметов несложной формы двумя руками.</text:p>
        </text:list-item>
      </text:list>
      <text:p text:style-name="P199">Приемы работы красками:</text:p>
      <text:list text:style-name="WWNum17">
        <text:list-item>
          <text:p text:style-name="P200"><text:span text:style-name="T201">приемы рисование руками:<text:s/></text:span><text:span text:style-name="T202">точечное рисование пальцами; линейное рисование пальцами; рисование ладонью, кулаком, ребром ладони;</text:span></text:p>
        </text:list-item>
        <text:list-item>
          <text:p text:style-name="P203"><text:span text:style-name="T204">приемы трафаретной печати:<text:s/></text:span><text:span text:style-name="T205">печать тампоном, карандашной<text:s/></text:span><text:span text:style-name="T206">резинкой, смятой бумагой, трубочкой и т.п.;</text:span></text:p>
        </text:list-item>
        <text:list-item>
          <text:p text:style-name="P207"><text:span text:style-name="T208">приемы кистевого письма:<text:s/></text:span><text:span text:style-name="T209">примакивание кистью; наращивание массы; рисование сухой кистью; рисование по мокрому листу и т.д.</text:span></text:p>
        </text:list-item>
      </text:list>
      <text:p text:style-name="P210">Обучение действиям с шаблонами и трафаретами:</text:p>
      <text:list text:style-name="WWNum20">
        <text:list-item>
          <text:p text:style-name="P211">правила обведения шаблонов;</text:p>
        </text:list-item>
        <text:list-item>
          <text:p text:style-name="P212">обведение<text:s/>шаблонов геометрических фигур, реальных предметов несложных форм, букв, цифр.</text:p>
        </text:list-item>
      </text:list>
      <text:list text:style-name="WWNum4">
        <text:list-item text:start-value="1">
          <text:p text:style-name="P213"><text:span text:style-name="T214">Обучение композиционной деятельности</text:span></text:p>
        </text:list-item>
      </text:list>
      <text:p text:style-name="P215">Понятие «композиция». Элементарные приемы композиции на плоскости и в пространстве. Понятия: горизонталь, вертикаль, диагональ в построении композиции. Определение связи изображения и изобразительной поверхности. Композиционной центр (зрительный <text:s/>центр композиции). Соотношение изображаемого предмета с параметрами листа (расположение листа вертикально или горизонтально).</text:p>
      <text:p text:style-name="P216">Установление на изобразительной поверхности <text:s/>пространственных отношений (при использовании способов передачи глубины пространства). Понятия: линия горизонта, ближе – больше, дальше – меньше, загораживания.</text:p>
      <text:p text:style-name="P217">Установление смысловых связей между изображаемыми предметами.</text:p>
      <text:p text:style-name="P218"><text:s/>Главное <text:s/>и<text:s/>второстепенное в композиции.</text:p>
      <text:p text:style-name="P219">Применение выразительных средств композиции: величинный контраст (низкое и высокое, большое и маленькое, тонкое и толстое), светлотный контраст (темное и светлое). Достижение равновесия композиции с помощью симметрии и т.д.</text:p>
      <text:p text:style-name="P220">Применение приемов и правил композиции в рисовании с натуры, тематическом и декоративном рисовании.</text:p>
      <text:list text:style-name="WWNum4" text:continue-numbering="true">
        <text:list-item>
          <text:p text:style-name="P221"><text:span text:style-name="T222">Развитие умений воспринимать и изображать форму предметов, пропорции, конструкцию.</text:span></text:p>
        </text:list-item>
      </text:list>
      <text:p text:style-name="P223">Формирование понятий: предмет, форма, фигура, силуэт, деталь, часть, элемент, объем, пропорции, конструкция, узор, орнамент, скульптура, барельеф, симметрия, <text:s/>аппликация и т.п.</text:p>
      <text:p text:style-name="P224">Разнообразие форм предметного мира. Сходство и контраст форм. Геометрические фигуры. Природные формы. Трансформация форм. Передача разнообразных предметов<text:s/>на плоскости и в пространстве и т.п.</text:p>
      <text:p text:style-name="P225"><text:s/>Обследование предметов, выделение их признаков и свойств, необходимых предметов на плоскости и в пространстве и т.п.</text:p>
      <text:p text:style-name="P226">Обследование предметов, выделение их признаков и свойств. Необходимых для передачи в рисунке, аппликации, лепке предмета.</text:p>
      <text:p text:style-name="P227"><text:s/>Соотнесение формы предметов с геометрическими фигурами (метод обобщения).</text:p>
      <text:p text:style-name="P228">Передача пропорций предметов. Строение тел человека, животных и т.д.</text:p>
      <text:p text:style-name="P229">Передача движения различных одушевленных и неодушевленных предметов.</text:p>
      <text:p text:style-name="P230">Приемы и способы передачи формы предметов: лепка предметов из отдельных деталей и целого куска пластилина; <text:s/>составление целого изображения из деталей, вырезанных из бумаги; вырезание или обрывание силуэта предмета из бумаги по контурной линии; рисование по опорным точкам, дорисовывание, обведение шаблонов, рисование по клеткам, самостоятельное рисование формы объекта и т.п.</text:p>
      <text:p text:style-name="P231">Сходство и различия орнамента и узора. Виды орнаментов по форме: в полосе, замкнутый, сетчатый; по содержанию: геометрический, растительный, зооморфный, геральдический и т.д. принципы построения орнамента в полосе, квадрате, круге, треугольнике (повторение одного элемента на протяжении всего орнамента; чередование элементов по форме, цвету; расположение элементов по краю, углам, в центре и т.п.)</text:p>
      <text:p text:style-name="P232">Практическое применение приемов и способов передачи графических образов в лепке, аппликации, рисунке.</text:p>
      <text:p text:style-name="P233"/>
      <text:list text:style-name="WWNum4" text:continue-numbering="true">
        <text:list-item>
          <text:p text:style-name="P234"><text:span text:style-name="T235">Развитие восприятия цвета предметов и формирование умения передавать его в живописи</text:span></text:p>
        </text:list-item>
      </text:list>
      <text:p text:style-name="P236">Понятия: цвет, спектр, краски, акварель, гуашь, живопись и т.д.</text:p>
      <text:p text:style-name="P237">Цвета солнечного<text:s/>спектра (основные, составные, дополнительные). Теплые и холодные цвета. Смешение цветов. Практическое овладение основами цветоведения.</text:p>
      <text:p text:style-name="P238">Различение и обозначение словом некоторых ясно различимых оттенков цветов.</text:p>
      <text:p text:style-name="P239">Работа с кистью и красками, получение новых цветов и оттенков путем смешения на палитре основных цветов, отражение насыщенности цвета (светло-зеленый, темно-зеленый и т.д.)</text:p>
      <text:p text:style-name="P240">Эмоциональное восприятие цвета. Передача с помощью цвета характера персонажа, его эмоционального состояния (радость, грусть). Роль белых и черных красок в эмоциональном <text:s/>звучании и выразительности образа. Подбор цветовых сочетаний при создании сказочных образов: добрые, злые образы.</text:p>
      <text:p text:style-name="P241">Приемы работы акварельными красками: кистевое письмо – примакивание кистью; рисование сухой кистью; рисование по мокрому листу (алла прима), послойная живопись (лессировка) и т.д.</text:p>
      <text:p text:style-name="P242">Практическое применение цвета для передачи графических образов в рисовании с натуры или по образу, тематическом и декоративном рисовании, аппликации.</text:p>
      <text:p text:style-name="P243"/>
      <text:list text:style-name="WWNum4" text:continue-numbering="true">
        <text:list-item>
          <text:p text:style-name="P244"><text:span text:style-name="T245">Обучение восприятию произв</text:span><text:span text:style-name="T246">едений искусства</text:span></text:p>
        </text:list-item>
      </text:list>
      <text:p text:style-name="P247">Примерные темы бесед:</text:p>
      <text:p text:style-name="P248">«Изобразительное <text:s/>искусство в повседневной жизни человека. Работа художников, скульпторов, мастеров народных промыслов, дизайнеров».</text:p>
      <text:p text:style-name="P249">«Виды изобразительного искусства». Рисунок, живопись, скульптура, декоративно-прикладное искусство, архитектура, дизайн.</text:p>
      <text:p text:style-name="P250">«Как и о чем создаются картины». Пейзаж, портрет, натюрморт, сюжетная картина. Какие материалы используют художник (краски, карандаши и т.д.). Красота <text:s text:c="2"/>и разнообразие природы, <text:s/>человека, зданий, предметов, выраженные средствами живописи и графики. Художники создали произведения живописи и графики: И. Билибин, В. Васнецов, Ю. Васнецов, В. Канашевич, А. Куинджи, А. Саврасов, И. Остроухова, А. Пластов, В. Поленов, И. Левитан, К. Юон, М. Сарьян, П. Сезанн, И. Шишкин и т.д.</text:p>
      <text:p text:style-name="P251">«Как и о чем создаются скульптуры». Скульптурные изображения (статуя, бюст, статуэтка, группа <text:s/>из нескольких фигур). Какие материалы использует скульптор (мрамор, гранит, глина, пластилин и т.д.). Объем <text:s/>- основа языка скульптуры. Красота человека, животных, выраженная средствами скульптуры. Скульпторы создали произведения: В. Ватагин, А. Опекушина, В. Мухина и т.д.</text:p>
      <text:p text:style-name="P252">«Как и для чего создаются произведения декоративно-прикладного искусства». Истоки этого искусства и его роль в жизни человека (украшение жилища, предметов быта, орудий труда, костюмов). Какие материалы используют художники-декораторы? Разнообразие форм в природе как основа декоративных форм в прикладном искусстве (цветы, раскраска бабочек, переплетение ветвей деревьев, морозные узоры <text:s/>на стеклах).</text:p>
      <text:p text:style-name="P253">Сказочные образы в народной культуре и декоративно-прикладном искусстве. Произведения мастеров расписных промыслов (хохломская, городецкая, гжельская, жостовская роспись и т.д.).</text:p>
      <text:p text:style-name="P254">Программой предусматриваются следующие виды работы:</text:p>
      <text:p text:style-name="P255">- рисование с натуры и<text:s/>по образцу (готовому изображению); рисование по памяти, представлению и воображению; рисование на свободную и заданную тему; декоративное рисование;</text:p>
      <text:p text:style-name="P256">- лепка объемного и плоскостного изображения (барельеф на картоне) с натуры или по образцу, по памяти, воображению; лепка на тему; лепка декоративной композиции;</text:p>
      <text:p text:style-name="P257">- выполнение плоскостной и полуобъемной аппликаций (без фиксации деталей на изобразительной поверхности («подвижная <text:s/>аппликация») и с фиксацией деталей на изобразительной плоскости с помощью пластилина<text:s/>и клея) с натуры, по образцу, представлению, воображению; выполнение предметной, сюжетной и декоративной аппликации;</text:p>
      <text:p text:style-name="P258">- проведение беседы о содержании рассматриваемых <text:s/>репродукций картин художников, книжных иллюстраций, картинок, произведений народного и декоративно-прикладного искусства.</text:p>
      <text:p text:style-name="P259"><text:span text:style-name="T260">Содержание программы</text:span></text:p>
      <text:p text:style-name="P261"><text:span text:style-name="T262">3 класс</text:span></text:p>
      <text:p text:style-name="P263"/>
      <text:p text:style-name="P264"><text:span text:style-name="T265">Раздел: «Обучение композиционной деятельности»</text:span></text:p>
      <text:p text:style-name="P266"><text:span text:style-name="T267">Закрепление умения размещать рисунок на изобразительной плоскости, учитывать протяженность листа бумаги в зависимости от содержания рисунка или<text:s/></text:span><text:span text:style-name="T268">особенностей формы изображаемого предмета; закрепление умения учитывать необходимость соответствия размера рисунка и величины листа бумаги.</text:span></text:p>
      <text:p text:style-name="P269"><text:span text:style-name="T270">Развитие пространственных представлении. Работа над понятиями "перед...", "за...", "около...", "рядом...", "с...", "</text:span><text:span text:style-name="T271">далеко от...", "посередине", "справа от...", "слева от...".</text:span></text:p>
      <text:p text:style-name="P272"><text:span text:style-name="T273">формирование умения изображать предметы в рисунке при передаче глубины пространства: ближние - ниже, дальние - выше на листе бумаги; использовать прием загораживания одних предметов другими, умень</text:span><text:span text:style-name="T274">шения величины удаленных предметов по сравнению с расположенными вблизи от наблюдателя.</text:span></text:p>
      <text:p text:style-name="P275"><text:span text:style-name="T276">Знакомство с различными вариантами построения композиции в декоративной работе (в вертикальном и горизонтальном формате), обучение способам достижения ритма в узоре по</text:span><text:span text:style-name="T277">вторением и чередованием формы и цвета его элементов.</text:span></text:p>
      <text:p text:style-name="P278"><text:span text:style-name="T279">Формирование умения самостоятельно планировать свою изобразительную деятельность (лепка, работу над аппликацией, рисование).</text:span></text:p>
      <text:p text:style-name="P280"><text:span text:style-name="T281">Примерные задания.</text:span></text:p>
      <text:p text:style-name="P282"><text:span text:style-name="T283">Рисование на темы: "Осень. Птицы улетают"; "Дети лепят сне</text:span><text:span text:style-name="T284">говика"; "Скворечник на березе. Весна"; "Деревня. Дома и деревья в деревне летом". Иллюстрирование сказки "Колобок": "Колобок лежит на окне", "Колобок катится по дорожке".</text:span></text:p>
      <text:p text:style-name="P285"><text:span text:style-name="T286">Выполнение аппликаций: "Закладка для книг" (узор из растительных форм). "Разная посу</text:span><text:span text:style-name="T287">да" (коллективная работа: на цветной фон наклеиваются чашки, кружки, кринки, которые дети вырезают из полосок сложенной вдвое бумаги).</text:span></text:p>
      <text:p text:style-name="P288"><text:span text:style-name="T289">Выполнение узора с помощью картофельного штампа (элементы узора - растительные формы, снежинки и т.п. - выполняются с пом</text:span><text:span text:style-name="T290">ощью учителя).</text:span></text:p>
      <text:p text:style-name="P291"><text:span text:style-name="T292">Раздел: «Развитие<text:s/></text:span><text:span text:style-name="T293">у</text:span><text:span text:style-name="T294"><text:s/></text:span><text:span text:style-name="T295">учащихся умений воспринимать и изображать форму предметов, пропорции, конструкцию»</text:span></text:p>
      <text:p text:style-name="P296"><text:span text:style-name="T297">Формирование навыков обследования предметов с целью их изображения; использование метода сравнения в этой работе, определенной<text:s/></text:span><text:span text:style-name="T298">последовательности в видах работ: сначала лепка, затем составление аппликации и рисование.</text:span></text:p>
      <text:p text:style-name="P299"><text:span text:style-name="T300">Формирование умения соотносить форму предмета с эталонными геометрическими фигурами {кругом, овалом, квадратом и др.).</text:span></text:p>
      <text:p text:style-name="P301"><text:span text:style-name="T302">Формирование представлений о строении тела жив</text:span><text:span text:style-name="T303">отных и способах изображения некоторых животных в лепке и аппликации (с опорой на образы дымковских игрушек: "Лошадка", "Гусь" или др.).</text:span></text:p>
      <text:p text:style-name="P304"><text:span text:style-name="T305">Формирование умения передавать движение формы (человек идет, бежит: дерево на ветру, развивающийся на ветру флаг).</text:span></text:p>
      <text:p text:style-name="P306"><text:span text:style-name="T307">Форм</text:span><text:span text:style-name="T308">ирование элементарных представлении о явлениях симметрии и асимметрии в природе. Знакомство с осевой симметрией на примере строения насекомых (бабочка, стрекоза, жук), конструктивных особенностей посуды (кринка, стакан, кастрюля).</text:span></text:p>
      <text:p text:style-name="P309"><text:span text:style-name="T310">Обучение приемам изображе</text:span><text:span text:style-name="T311">ния элементов декора Городецких игрушек (листья, цветы, бутоны). Выполнение узора в квадрате с использованием элементов Городецкой росписи. Обучению приему составления узора в квадрате с учетом центральной симметрии в аппликации.</text:span></text:p>
      <text:p text:style-name="P312"><text:span text:style-name="T313">Примерные задания.</text:span></text:p>
      <text:p text:style-name="P314"><text:span text:style-name="T315">Лепка;<text:s/></text:span><text:span text:style-name="T316">"Зайчик", "Гусь" по мотивам дымковской игрушки; пирамида из шаров, круглых лепешек, вылепленных в сериации по величине из пластилина; "Человек стоит - идет - бежит" (преобразование вылепленной из пластилина фигурки человека).</text:span></text:p>
      <text:p text:style-name="P317"><text:span text:style-name="T318">Аппликация: "Бабочка" (вырезан</text:span><text:span text:style-name="T319">ие из цветной бумаги, сложенной вдвое; дорисовывание фломастером); "Узор в квадрате из листьев";</text:span></text:p>
      <text:p text:style-name="P320"><text:span text:style-name="T321">Рисование с натуры вылепленных игрушек: "Лошадка" или "Гусь" по выбору учителя; рисование с натуры разной посуды: чашки, кружки, кринки и т.п.</text:span></text:p>
      <text:p text:style-name="P322"><text:span text:style-name="T323">Рисование по обр</text:span><text:span text:style-name="T324">азцу и наблюдению: "Деревья зимой" (черная гуашь, кисть, шариковая ручка). "Деревья осенью. Дует ветер".</text:span></text:p>
      <text:p text:style-name="P325"><text:span text:style-name="T326">Рисование с натуры вылепленного человечка в положении статики и динамики (стоит, идет, бежит).</text:span></text:p>
      <text:p text:style-name="P327"><text:span text:style-name="T328">Рисование элементов Городецкой росписи (листья, бутоны,<text:s/></text:span><text:span text:style-name="T329">цветы). Составление узора в квадрате: "Коробочка".</text:span></text:p>
      <text:p text:style-name="P330"><text:span text:style-name="T331">Развитие: «Развитие<text:s/></text:span><text:span text:style-name="T332">у</text:span><text:span text:style-name="T333"><text:s/></text:span><text:span text:style-name="T334">учащихся восприятия цвета предметов и формирование умений</text:span><text:span text:style-name="T335"><text:s/></text:span><text:span text:style-name="T336">п</text:span><text:span text:style-name="T337">ередавать его в <text:s/>живописи»</text:span></text:p>
      <text:p text:style-name="P338"><text:span text:style-name="T339">Расширение представлений учащихся о цвете и красках: работа над понятиями "основные"<text:s/></text:span><text:span text:style-name="T340">("главные") цвета - красный, синий, желтый и "составные цвета" (как цвета, которые можно составить из основных, главных цветов - зеленый, оранжевый, фиолетовый, коричневый).</text:span></text:p>
      <text:p text:style-name="P341"><text:span text:style-name="T342">Развитие технических навыков работы красками. Закрепление приемов получения<text:s/></text:span><text:span text:style-name="T343">смешанных цветов на палитре.</text:span></text:p>
      <text:p text:style-name="P344"><text:span text:style-name="T345">Обучение приемам посветления цвета (разбавлением краски водой или добавлением белил). Получение голубой, розовой, светло-зеленой, серой, светло-коричневой краски. Использование полученных осветленных красок в сюжетных рисунках,</text:span><text:span text:style-name="T346"><text:s/>в декоративном рисовании, в рисовании с натуры и по представлению.</text:span></text:p>
      <text:p text:style-name="P347"><text:span text:style-name="T348">Примерные задания</text:span></text:p>
      <text:p text:style-name="P349"><text:span text:style-name="T350">Рисование с натуры трех пиров, окрашенных в главные цвета.</text:span></text:p>
      <text:p text:style-name="P351"><text:span text:style-name="T352">Рисование с натуры или по представлению предметов, которые можно окрасить составными цветами (например, лист то</text:span><text:span text:style-name="T353">поля, апельсин, цветок и т.п.)</text:span></text:p>
      <text:p text:style-name="P354"><text:span text:style-name="T355">Упражнение: Получение на палитре оттенков черного цвета (темно-серый, серый, светло-серчй), зеленого цвета (светло-зеленый), и окраска изображений (например, лист сирени, монеты и т.п.).</text:span></text:p>
      <text:p text:style-name="P356"><text:span text:style-name="T357">Раскрашивание нарисованных с натуры пр</text:span><text:span text:style-name="T358">едметов (посуда, игрушки самой простой формы, например, мяч, кубики и т.п.).</text:span></text:p>
      <text:p text:style-name="P359"><text:span text:style-name="T360">Рисование элементов Городецкой или Косовской росписи (листья, бутоны, цветы).</text:span></text:p>
      <text:p text:style-name="P361"><text:span text:style-name="T362">Работа в цвете на темы: "Осень. Птицы улетают", "Дети лепят снеговика", "Скворечник на березе. Весна"</text:span><text:span text:style-name="T363">, "Деревня. Дома и деревья в деревне летом". (Использование расширенных знаний учащихся о цвете, закрепление приемов получения светлых оттенков цвета при изображении кеба, земли, стволов деревьев).</text:span></text:p>
      <text:p text:style-name="P364"><text:span text:style-name="T365">Развитие: «Обучение восприятию произведений искусства»</text:span></text:p>
      <text:p text:style-name="P366"><text:span text:style-name="T367">Ф</text:span><text:span text:style-name="T368">ормирование у учащихся представлений о работе художника. Развитие умений рассматривать картины, иллюстрации в книге, предметы декоративно-прикладного искусства.</text:span></text:p>
      <text:p text:style-name="P369"><text:span text:style-name="T370">Беседа по плану:</text:span></text:p>
      <text:list text:style-name="WWNum27">
        <text:list-item text:start-value="1">
          <text:p text:style-name="P371"><text:span text:style-name="T372">Как художник наблюдает природу, чтобы ее нарисовать.</text:span></text:p>
        </text:list-item>
        <text:list-item>
          <text:p text:style-name="P373"><text:span text:style-name="T374">Как он рассматривает пред</text:span><text:span text:style-name="T375">меты, чтобы их нарисовать, придумать</text:span><text:span text:style-name="T376"><text:line-break/></text:span><text:span text:style-name="T377">другие.</text:span></text:p>
        </text:list-item>
        <text:list-item>
          <text:p text:style-name="P378"><text:span text:style-name="T379">Как художник изображает деревья в разные времена года.</text:span></text:p>
        </text:list-item>
        <text:list-item>
          <text:p text:style-name="P380"><text:span text:style-name="T381">Как художник придумывает узоры для украшения предметов, ткани и др.</text:span></text:p>
        </text:list-item>
      </text:list>
      <text:p text:style-name="P382"><text:span text:style-name="T383">Примерный материал к урокам:</text:span></text:p>
      <text:p text:style-name="P384"><text:span text:style-name="T385">Произведения живописи: И.Левитан "Золотая осень", "Весна. Б</text:span><text:span text:style-name="T386">ольшая вода", "Березовая роща", И. Шишкин "Лес зимой", "Рожь", "Дубы"; Куинджи "Березовая роща"; А. Саврасов "Грачи прилетели"; И. Бродский "Опавшие листья"; А. Пластов "Колокольчики и ромашки", "Первый снег"; К. Коровин "Зимой"; Ф. Толстой "Ветка липы".</text:span></text:p>
      <text:p text:style-name="P387"><text:span text:style-name="T388">П</text:span><text:span text:style-name="T389">роизведения декоративно-прикладного искусства: полотенце, платки с узорами, изделия Городца, Косова, Дымково, Хохломы, Каргополя.</text:span></text:p>
      <text:p text:style-name="P390"><text:span text:style-name="T391">Речевой материал.</text:span></text:p>
      <text:p text:style-name="P392"><text:span text:style-name="T393">Закрепление речевого материала<text:s/></text:span><text:span text:style-name="T394">I</text:span><text:span text:style-name="T395"><text:s/>и<text:s/></text:span><text:span text:style-name="T396">II</text:span><text:span text:style-name="T397"><text:s/>класса.</text:span></text:p>
      <text:p text:style-name="P398"><text:span text:style-name="T399">Новые слова, словосочетания, фразы:</text:span></text:p>
      <text:p text:style-name="P400"><text:span text:style-name="T401">Художник, природа,<text:s/></text:span><text:span text:style-name="T402">красота; белила, палитра;</text:span></text:p>
      <text:p text:style-name="P403"><text:span text:style-name="T404">ритм (в узоре); фон; украшение, движение;</text:span></text:p>
      <text:p text:style-name="P405"><text:span text:style-name="T406">загораживать, украшать, изображать, рассматривать, сравнивать;</text:span></text:p>
      <text:p text:style-name="P407"><text:span text:style-name="T408">уменьшаться (маленький), увеличиваться (большой); придумывать;</text:span></text:p>
      <text:p text:style-name="P409"><text:span text:style-name="T410">идет, бежит, стоит; развевается (флаг на ветру); примакивать,<text:s/></text:span><text:span text:style-name="T411">высыхать (о краске);</text:span></text:p>
      <text:p text:style-name="P412"><text:span text:style-name="T413">светлый (светло-синий), и т.д; голубой, розовый, серый; широкий, узкий; высокий, низкий; близко, далеко;</text:span></text:p>
      <text:p text:style-name="P414"><text:span text:style-name="T415">форма предмета, кончик кисти, ритм в узоре, (картофельный) штамп, русский узор, народный узор; Россия, Русь, народ, русский и друг</text:span><text:span text:style-name="T416">ие народности.</text:span></text:p>
      <text:p text:style-name="P417"><text:span text:style-name="T418">приготовь рабочее место; рисуй, чтобы было похоже (одинаково). Рисуй, как запомнил (по памяти); работай кончиком кисти, вот так; помой кисточку в воде;</text:span></text:p>
      <text:p text:style-name="P419"><text:span text:style-name="T420">в узоре повторяется форма и цвет; фон в узоре желтый; форма предмета похожа на овал;</text:span></text:p>
      <text:p text:style-name="P421"><text:span text:style-name="T422">Снач</text:span><text:span text:style-name="T423">ала нарисую ствол, потом ветки.. Машина загораживает дом.</text:span><text:span text:style-name="T424"><text:line-break/></text:span><text:span text:style-name="T425">Основные требования к знаниям и умениям учащихся<text:s/></text:span><text:span text:style-name="T426">III</text:span><text:span text:style-name="T427"><text:s/>класса к концу учебного года.</text:span></text:p>
      <text:p text:style-name="P428"><text:span text:style-name="T429">Учащиеся должны</text:span><text:span text:style-name="T430"><text:s/>знать:</text:span></text:p>
      <text:p text:style-name="P431"><text:span text:style-name="T432">- о необходимости сравнивать свой рисунок с изображаемым предметом</text:span><text:span text:style-name="T433">;</text:span></text:p>
      <text:p text:style-name="P434"><text:span text:style-name="T435">-<text:s/></text:span><text:span text:style-name="T436">части конструкции изоб</text:span><text:span text:style-name="T437">ражаемого предмета (строение объектов):</text:span><text:span text:style-name="T438"><text:line-break/></text:span><text:span text:style-name="T439">части дерева, дома, тела человека;</text:span></text:p>
      <text:p text:style-name="P440"><text:span text:style-name="T441">-<text:s/></text:span><text:span text:style-name="T442">названия некоторых народных и национальных промыслов, изготавливающих игрушки (Дымково, Городе ц и др.);</text:span></text:p>
      <text:p text:style-name="P443"><text:span text:style-name="T444">-<text:s/></text:span><text:span text:style-name="T445">иметь представление о приемах передачи глубины пространства</text:span><text:span text:style-name="T446"><text:line-break/></text:span><text:span text:style-name="T447">(загораживании о</text:span><text:span text:style-name="T448">дних предметов другими, зрительном уменьшении</text:span><text:span text:style-name="T449"><text:line-break/></text:span><text:span text:style-name="T450">их по сравнению с расположенными вблизи;</text:span></text:p>
      <text:p text:style-name="P451"><text:span text:style-name="T452">-<text:s/></text:span><text:span text:style-name="T453">о существующем в природе явлении осевой симметрии;</text:span></text:p>
      <text:p text:style-name="P454"><text:span text:style-name="T455">Учащиеся должны<text:s/></text:span><text:span text:style-name="T456">уметь</text:span><text:span text:style-name="T457">:</text:span></text:p>
      <text:p text:style-name="P458"><text:span text:style-name="T459">-<text:s/></text:span><text:span text:style-name="T460">планировать деятельность при выполнении частей целой конструкции;</text:span></text:p>
      <text:p text:style-name="P461"><text:span text:style-name="T462">-<text:s/></text:span><text:span text:style-name="T463">находить правильное<text:s/></text:span><text:span text:style-name="T464">изображение знакомого предмета среди выполненных ошибочно; исправлять свой рисунок, пользуясь ластиком;</text:span></text:p>
      <text:p text:style-name="P465"><text:span text:style-name="T466">-<text:s/></text:span><text:span text:style-name="T467">достигать в узоре при составлении аппликации ритм повторением или чередованием формы и цвета его элементов;</text:span></text:p>
      <text:p text:style-name="P468"><text:span text:style-name="T469">-<text:s/></text:span><text:span text:style-name="T470">изображать элементы Городецкой росписи;</text:span></text:p>
      <text:p text:style-name="P471"><text:span text:style-name="T472">-<text:s/></text:span><text:span text:style-name="T473">соот</text:span><text:span text:style-name="T474">носить форму предметов с геометрическими эталонами (на</text:span><text:span text:style-name="T475"><text:line-break/></text:span><text:span text:style-name="T476">что похожа форма?);</text:span></text:p>
      <text:p text:style-name="P477"><text:span text:style-name="T478">-<text:s/></text:span><text:span text:style-name="T479">владеть приемами посветления цвета (разбавлением краски водой</text:span><text:span text:style-name="T480"><text:line-break/></text:span><text:span text:style-name="T481">или добавлением белил);</text:span></text:p>
      <text:p text:style-name="P482"><text:span text:style-name="T483">-<text:s/></text:span><text:span text:style-name="T484">рассказать, что изображено на картине, перечислить характерные</text:span><text:span text:style-name="T485"><text:line-break/></text:span><text:span text:style-name="T486">признаки изображенного времени г</text:span><text:span text:style-name="T487">ода.</text:span></text:p>
      <text:p text:style-name="P488"/>
      <text:p text:style-name="P489"/>
      <text:p text:style-name="P490"><text:span text:style-name="T491">Тематическое планирование</text:span></text:p>
      <text:p text:style-name="P492"><text:span text:style-name="T493">3 класс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№ п/п</text:span></text:p>
          </table:table-cell>
          <table:table-cell table:style-name="TableCell503">
            <text:p text:style-name="P504"><text:span text:style-name="T505">Разделы</text:span></text:p>
          </table:table-cell>
          <table:table-cell table:style-name="TableCell506">
            <text:p text:style-name="P507"><text:span text:style-name="T508">Количество часов</text:span></text:p>
          </table:table-cell>
        </table:table-row>
        <table:table-row table:style-name="TableRow509">
          <table:table-cell table:style-name="TableCell510">
            <text:p text:style-name="P511"><text:span text:style-name="T512">1.</text:span></text:p>
          </table:table-cell>
          <table:table-cell table:style-name="TableCell513">
            <text:p text:style-name="P514"><text:span text:style-name="T515">Обучение композиционной деятельности <text:s text:c="27"/></text:span></text:p>
          </table:table-cell>
          <table:table-cell table:style-name="TableCell516">
            <text:p text:style-name="P517"><text:span text:style-name="T518">10</text:span></text:p>
          </table:table-cell>
        </table:table-row>
        <table:table-row table:style-name="TableRow519">
          <table:table-cell table:style-name="TableCell520">
            <text:p text:style-name="P521"><text:span text:style-name="T522">2.</text:span></text:p>
          </table:table-cell>
          <table:table-cell table:style-name="TableCell523">
            <text:p text:style-name="P524"><text:span text:style-name="T525">Развитие у учащихся умений воспринимать и изображать форму предметов, пропорции и конструкцию<text:s/></text:span><text:span text:style-name="T526"><text:s text:c="68"/></text:span></text:p>
          </table:table-cell>
          <table:table-cell table:style-name="TableCell527">
            <text:p text:style-name="P528"><text:span text:style-name="T529">10</text:span></text:p>
          </table:table-cell>
        </table:table-row>
        <table:table-row table:style-name="TableRow530">
          <table:table-cell table:style-name="TableCell531">
            <text:p text:style-name="P532"><text:span text:style-name="T533">3.</text:span></text:p>
          </table:table-cell>
          <table:table-cell table:style-name="TableCell534">
            <text:p text:style-name="P535"><text:span text:style-name="T536">Развитие у учащихся восприятия цвета предметов и формирование умений передавать его в живописи <text:s text:c="79"/></text:span></text:p>
          </table:table-cell>
          <table:table-cell table:style-name="TableCell537">
            <text:p text:style-name="P538"><text:span text:style-name="T539">10</text:span></text:p>
          </table:table-cell>
        </table:table-row>
        <table:table-row table:style-name="TableRow540">
          <table:table-cell table:style-name="TableCell541">
            <text:p text:style-name="P542"><text:span text:style-name="T543">4.</text:span></text:p>
          </table:table-cell>
          <table:table-cell table:style-name="TableCell544">
            <text:p text:style-name="P545"><text:span text:style-name="T546">Обучение восприятию произведений искусства <text:s text:c="16"/></text:span></text:p>
          </table:table-cell>
          <table:table-cell table:style-name="TableCell547">
            <text:p text:style-name="P548"><text:span text:style-name="T549">4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За год:</text:span></text:p>
          </table:table-cell>
          <table:table-cell table:style-name="TableCell556">
            <text:p text:style-name="P557"><text:span text:style-name="T558">3</text:span><text:span text:style-name="T559">4</text:span><text:span text:style-name="T560"><text:s/>ч.</text:span></text:p>
          </table:table-cell>
        </table:table-row>
      </table:table>
      <text:p text:style-name="P561"/>
      <text:p text:style-name="P562"/>
      <text:p text:style-name="P563"><text:span text:style-name="T564">Учебник: «Изобразительное искусство».<text:s/></text:span><text:span text:style-name="T565">3</text:span><text:span text:style-name="T566"><text:s/>класс: учеб. для общеобразоват. организаций, реализующих адапт.основные общеобразоват. программы /М.Ю. Рау, М.А. Зыкова. – 2-е изд.<text:s/></text:span><text:span text:style-name="T567">– М.: Просвещение, 201</text:span><text:span text:style-name="T568">8</text:span><text:span text:style-name="T569">.</text:span></text:p>
      <text:p text:style-name="P570"/>
      <text:p text:style-name="P571"><text:span text:style-name="T572">Календарно-тематический план</text:span></text:p>
      <text:p text:style-name="P573"><text:span text:style-name="T574">3 класс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<text:span text:style-name="T582">№ п/п</text:span></text:p>
          </table:table-cell>
          <table:table-cell table:style-name="TableCell583" table:number-rows-spanned="2">
            <text:p text:style-name="P584"><text:span text:style-name="T585">Тема</text:span></text:p>
          </table:table-cell>
          <table:table-cell table:style-name="TableCell586" table:number-rows-spanned="2">
            <text:p text:style-name="P587"><text:span text:style-name="T588"><text:s text:c="3"/>Количество</text:span></text:p>
            <text:p text:style-name="P589"><text:span text:style-name="T590"><text:s text:c="2"/>часов</text:span></text:p>
          </table:table-cell>
        </table:table-row>
        <table:table-row table:style-name="TableRow5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Standard"><text:span text:style-name="T596">1-я четверть</text:span></text:p>
          </table:table-cell>
          <table:table-cell table:style-name="TableCell597">
            <text:p text:style-name="P598"><text:span text:style-name="T599">8</text:span></text:p>
          </table:table-cell>
        </table:table-row>
        <table:table-row table:style-name="TableRow600"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Вспоминаем <text:s/>лето красное. Здравствуй, золотая осень! Рисование.</text:span></text:p>
          </table:table-cell>
          <table:table-cell table:style-name="TableCell607">
            <text:p text:style-name="P608"><text:span text:style-name="T609">1</text:span></text:p>
          </table:table-cell>
        </table:table-row>
        <table:table-row table:style-name="TableRow610">
          <table:table-cell table:style-name="TableCell611">
            <text:p text:style-name="P612"><text:span text:style-name="T613">2.</text:span></text:p>
          </table:table-cell>
          <table:table-cell table:style-name="TableCell614">
            <text:p text:style-name="P615"><text:span text:style-name="T616"><text:s/>Ветка с вишнями. Рисование и лепка</text:span></text:p>
          </table:table-cell>
          <table:table-cell table:style-name="TableCell617">
            <text:p text:style-name="P618"><text:span text:style-name="T619">1</text:span></text:p>
          </table:table-cell>
        </table:table-row>
        <table:table-row table:style-name="TableRow620">
          <table:table-cell table:style-name="TableCell621">
            <text:p text:style-name="P622"><text:span text:style-name="T623">3.</text:span></text:p>
          </table:table-cell>
          <table:table-cell table:style-name="TableCell624">
            <text:p text:style-name="P625"><text:span text:style-name="T626">Лепка. Корзина с разными съедобными грибами</text:span></text:p>
          </table:table-cell>
          <table:table-cell table:style-name="TableCell627">
            <text:p text:style-name="P628"><text:span text:style-name="T629">1</text:span></text:p>
          </table:table-cell>
        </table:table-row>
        <table:table-row table:style-name="TableRow630">
          <table:table-cell table:style-name="TableCell631">
            <text:p text:style-name="P632"><text:span text:style-name="T633">4.</text:span></text:p>
          </table:table-cell>
          <table:table-cell table:style-name="TableCell634">
            <text:p text:style-name="P635"><text:span text:style-name="T636">Беседа о художниках и их картинах</text:span></text:p>
          </table:table-cell>
          <table:table-cell table:style-name="TableCell637">
            <text:p text:style-name="P638"><text:span text:style-name="T639">1</text:span></text:p>
          </table:table-cell>
        </table:table-row>
        <table:table-row table:style-name="TableRow640">
          <table:table-cell table:style-name="TableCell641">
            <text:p text:style-name="P642"><text:span text:style-name="T643">5.</text:span></text:p>
          </table:table-cell>
          <table:table-cell table:style-name="TableCell644">
            <text:p text:style-name="P645"><text:span text:style-name="T646">Фон темный, светлый. Рисунок зайца</text:span></text:p>
          </table:table-cell>
          <table:table-cell table:style-name="TableCell647">
            <text:p text:style-name="P648"><text:span text:style-name="T649">1</text:span></text:p>
          </table:table-cell>
        </table:table-row>
        <table:table-row table:style-name="TableRow650">
          <table:table-cell table:style-name="TableCell651">
            <text:p text:style-name="P652"><text:span text:style-name="T653">6.</text:span></text:p>
          </table:table-cell>
          <table:table-cell table:style-name="TableCell654">
            <text:p text:style-name="P655"><text:span text:style-name="T656">Краски: гуашь и акварель. Рисунок. Листок дерева.</text:span></text:p>
          </table:table-cell>
          <table:table-cell table:style-name="TableCell657">
            <text:p text:style-name="P658"><text:span text:style-name="T659">1</text:span></text:p>
          </table:table-cell>
        </table:table-row>
        <table:table-row table:style-name="TableRow660">
          <table:table-cell table:style-name="TableCell661">
            <text:p text:style-name="P662"><text:span text:style-name="T663">7.</text:span></text:p>
          </table:table-cell>
          <table:table-cell table:style-name="TableCell664">
            <text:p text:style-name="P665"><text:span text:style-name="T666">Рабочее место для рисования красками акварель. Рисование фона. Небо</text:span></text:p>
          </table:table-cell>
          <table:table-cell table:style-name="TableCell667">
            <text:p text:style-name="P668"><text:span text:style-name="T669">1</text:span></text:p>
          </table:table-cell>
        </table:table-row>
        <table:table-row table:style-name="TableRow670">
          <table:table-cell table:style-name="TableCell671">
            <text:p text:style-name="P672"><text:span text:style-name="T673">8.</text:span></text:p>
          </table:table-cell>
          <table:table-cell table:style-name="TableCell674">
            <text:p text:style-name="P675"><text:span text:style-name="T676">Главные и составные цвета. Рисунок. Туча.</text:span></text:p>
          </table:table-cell>
          <table:table-cell table:style-name="TableCell677">
            <text:p text:style-name="P678"><text:span text:style-name="T679">1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2-я четверть</text:span></text:p>
          </table:table-cell>
          <table:table-cell table:style-name="TableCell686">
            <text:p text:style-name="P687"><text:span text:style-name="T688">8</text:span></text:p>
          </table:table-cell>
        </table:table-row>
        <table:table-row table:style-name="TableRow689">
          <table:table-cell table:style-name="TableCell690">
            <text:p text:style-name="P691"><text:span text:style-name="T692">9.</text:span></text:p>
          </table:table-cell>
          <table:table-cell table:style-name="TableCell693">
            <text:p text:style-name="P694"><text:span text:style-name="T695">Рисунок. «Фрукты на столе». «Овощи <text:s/>на столе»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10.</text:span></text:p>
          </table:table-cell>
          <table:table-cell table:style-name="TableCell703">
            <text:p text:style-name="Standard"><text:span text:style-name="T704">Рисование фигуры человека по шаблону</text:span></text:p>
          </table:table-cell>
          <table:table-cell table:style-name="TableCell705">
            <text:p text:style-name="P706"><text:span text:style-name="T707">1</text:span></text:p>
          </table:table-cell>
        </table:table-row>
        <table:table-row table:style-name="TableRow708">
          <table:table-cell table:style-name="TableCell709">
            <text:p text:style-name="P710"><text:span text:style-name="T711">11.</text:span></text:p>
          </table:table-cell>
          <table:table-cell table:style-name="TableCell712">
            <text:p text:style-name="Standard"><text:span text:style-name="T713">Беседа о художниках и их картинах. Лепка человека</text:span></text:p>
          </table:table-cell>
          <table:table-cell table:style-name="TableCell714">
            <text:p text:style-name="P715"><text:span text:style-name="T716">1</text:span></text:p>
          </table:table-cell>
        </table:table-row>
        <table:table-row table:style-name="TableRow717">
          <table:table-cell table:style-name="TableCell718">
            <text:p text:style-name="P719"><text:span text:style-name="T720">12.</text:span></text:p>
          </table:table-cell>
          <table:table-cell table:style-name="TableCell721">
            <text:p text:style-name="Standard"><text:span text:style-name="T722">Рисунок. «Мама в новом платье»</text:span></text:p>
          </table:table-cell>
          <table:table-cell table:style-name="TableCell723">
            <text:p text:style-name="P724"><text:span text:style-name="T725">1</text:span></text:p>
          </table:table-cell>
        </table:table-row>
        <table:table-row table:style-name="TableRow726">
          <table:table-cell table:style-name="TableCell727">
            <text:p text:style-name="P728"><text:span text:style-name="T729">13.</text:span></text:p>
          </table:table-cell>
          <table:table-cell table:style-name="TableCell730">
            <text:p text:style-name="Standard"><text:span text:style-name="T731">Лепка. Снеговик. Рисунок. «Снеговики во дворе»</text:span></text:p>
          </table:table-cell>
          <table:table-cell table:style-name="TableCell732">
            <text:p text:style-name="P733"><text:span text:style-name="T734">1</text:span></text:p>
          </table:table-cell>
        </table:table-row>
        <table:table-row table:style-name="TableRow735">
          <table:table-cell table:style-name="TableCell736">
            <text:p text:style-name="P737"><text:span text:style-name="T738">14.</text:span></text:p>
          </table:table-cell>
          <table:table-cell table:style-name="TableCell739">
            <text:p text:style-name="Standard"><text:span text:style-name="T740">Панорама «В лесу <text:s/>зимой». Работа с бумагой и ножницами. Аппликация и рисунок</text:span></text:p>
          </table:table-cell>
          <table:table-cell table:style-name="TableCell741">
            <text:p text:style-name="P742"><text:span text:style-name="T743">1</text:span></text:p>
          </table:table-cell>
        </table:table-row>
        <table:table-row table:style-name="TableRow744">
          <table:table-cell table:style-name="TableCell745">
            <text:p text:style-name="P746"><text:span text:style-name="T747">15.</text:span></text:p>
          </table:table-cell>
          <table:table-cell table:style-name="TableCell748">
            <text:p text:style-name="Standard"><text:span text:style-name="T749">Весёлый Петрушка на новогоднем празднике.</text:span></text:p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>
            <text:p text:style-name="P755"><text:span text:style-name="T756">16.</text:span></text:p>
          </table:table-cell>
          <table:table-cell table:style-name="TableCell757">
            <text:p text:style-name="Standard"><text:span text:style-name="T758">Весёлый хоровод вокруг ёлки.</text:span></text:p>
            <text:p text:style-name="Standard"><text:span text:style-name="T759">Аппликация «Хоровод»</text:span></text:p>
          </table:table-cell>
          <table:table-cell table:style-name="TableCell760">
            <text:p text:style-name="P761"><text:span text:style-name="T762">1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3-я четверть</text:span><text:span text:style-name="T769"><text:tab/></text:span></text:p>
          </table:table-cell>
          <table:table-cell table:style-name="TableCell770">
            <text:p text:style-name="P771"><text:span text:style-name="T772">10</text:span></text:p>
          </table:table-cell>
        </table:table-row>
        <table:table-row table:style-name="TableRow773">
          <table:table-cell table:style-name="TableCell774">
            <text:p text:style-name="P775"><text:span text:style-name="T776">17.</text:span></text:p>
          </table:table-cell>
          <table:table-cell table:style-name="TableCell777">
            <text:p text:style-name="P778"><text:span text:style-name="T779">Разные породы собак. Лепка «Собака»</text:span></text:p>
          </table:table-cell>
          <table:table-cell table:style-name="TableCell780">
            <text:p text:style-name="P781"><text:span text:style-name="T782">1</text:span></text:p>
          </table:table-cell>
        </table:table-row>
        <table:table-row table:style-name="TableRow783">
          <table:table-cell table:style-name="TableCell784">
            <text:p text:style-name="P785"><text:span text:style-name="T786">18.</text:span></text:p>
          </table:table-cell>
          <table:table-cell table:style-name="TableCell787">
            <text:p text:style-name="P788"><text:span text:style-name="T789">Рисунок «Собака»</text:span></text:p>
          </table:table-cell>
          <table:table-cell table:style-name="TableCell790">
            <text:p text:style-name="P791"><text:span text:style-name="T792">1</text:span></text:p>
          </table:table-cell>
        </table:table-row>
        <table:table-row table:style-name="TableRow793">
          <table:table-cell table:style-name="TableCell794">
            <text:p text:style-name="P795"><text:span text:style-name="T796">19.</text:span></text:p>
          </table:table-cell>
          <table:table-cell table:style-name="TableCell797">
            <text:p text:style-name="P798"><text:span text:style-name="T799">Разные породы кошек. Лепка «Кошка»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>
            <text:p text:style-name="P805"><text:span text:style-name="T806">20.</text:span></text:p>
          </table:table-cell>
          <table:table-cell table:style-name="TableCell807">
            <text:p text:style-name="P808"><text:span text:style-name="T809">Лепка. Мишка. Собачка.</text:span></text:p>
          </table:table-cell>
          <table:table-cell table:style-name="TableCell810">
            <text:p text:style-name="P811"><text:span text:style-name="T812">1</text:span></text:p>
          </table:table-cell>
        </table:table-row>
        <table:table-row table:style-name="TableRow813">
          <table:table-cell table:style-name="TableCell814">
            <text:p text:style-name="P815"><text:span text:style-name="T816">21.</text:span></text:p>
          </table:table-cell>
          <table:table-cell table:style-name="TableCell817">
            <text:p text:style-name="P818"><text:span text:style-name="T819">Аппликация <text:s/>с дорисовыванием «Мишка»</text:span></text:p>
          </table:table-cell>
          <table:table-cell table:style-name="TableCell820">
            <text:p text:style-name="P821"><text:span text:style-name="T822">1</text:span></text:p>
          </table:table-cell>
        </table:table-row>
        <table:table-row table:style-name="TableRow823">
          <table:table-cell table:style-name="TableCell824">
            <text:p text:style-name="P825"><text:span text:style-name="T826">22.</text:span></text:p>
          </table:table-cell>
          <table:table-cell table:style-name="TableCell827">
            <text:p text:style-name="P828"><text:span text:style-name="T829">Дымковская игрушка. Лепим «Барыню»</text:span></text:p>
          </table:table-cell>
          <table:table-cell table:style-name="TableCell830">
            <text:p text:style-name="P831"><text:span text:style-name="T832">1</text:span></text:p>
          </table:table-cell>
        </table:table-row>
        <table:table-row table:style-name="TableRow833">
          <table:table-cell table:style-name="TableCell834">
            <text:p text:style-name="P835"><text:span text:style-name="T836">23.</text:span></text:p>
          </table:table-cell>
          <table:table-cell table:style-name="TableCell837">
            <text:p text:style-name="P838"><text:span text:style-name="T839">Рисунок «Птичка-зарянка»</text:span></text:p>
          </table:table-cell>
          <table:table-cell table:style-name="TableCell840">
            <text:p text:style-name="P841"><text:span text:style-name="T842">1</text:span></text:p>
          </table:table-cell>
        </table:table-row>
        <table:table-row table:style-name="TableRow843">
          <table:table-cell table:style-name="TableCell844">
            <text:p text:style-name="P845"><text:span text:style-name="T846">24.</text:span></text:p>
          </table:table-cell>
          <table:table-cell table:style-name="TableCell847">
            <text:p text:style-name="P848"><text:span text:style-name="T849">Весна. Скворечники на берёзе.</text:span></text:p>
            <text:p text:style-name="P850"><text:span text:style-name="T851">Аппликация «Скворец сидит на ветке и поёт песню»</text:span></text:p>
          </table:table-cell>
          <table:table-cell table:style-name="TableCell852">
            <text:p text:style-name="P853"><text:span text:style-name="T854">1</text:span></text:p>
          </table:table-cell>
        </table:table-row>
        <table:table-row table:style-name="TableRow855">
          <table:table-cell table:style-name="TableCell856">
            <text:p text:style-name="P857"><text:span text:style-name="T858">25.</text:span></text:p>
          </table:table-cell>
          <table:table-cell table:style-name="TableCell859">
            <text:p text:style-name="P860"><text:span text:style-name="T861">Аппликация «Ваза»</text:span></text:p>
          </table:table-cell>
          <table:table-cell table:style-name="TableCell862">
            <text:p text:style-name="P863"><text:span text:style-name="T864">1</text:span></text:p>
          </table:table-cell>
        </table:table-row>
        <table:table-row table:style-name="TableRow865">
          <table:table-cell table:style-name="TableCell866">
            <text:p text:style-name="P867"><text:span text:style-name="T868">26.</text:span></text:p>
          </table:table-cell>
          <table:table-cell table:style-name="TableCell869">
            <text:p text:style-name="P870"><text:span text:style-name="T871">Рисунок «Ваза»</text:span></text:p>
          </table:table-cell>
          <table:table-cell table:style-name="TableCell872">
            <text:p text:style-name="P873"><text:span text:style-name="T874">1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Standard"><text:span text:style-name="T879">4-я четверть</text:span></text:p>
          </table:table-cell>
          <table:table-cell table:style-name="TableCell880">
            <text:p text:style-name="P881"><text:span text:style-name="T882">8</text:span></text:p>
          </table:table-cell>
        </table:table-row>
        <table:table-row table:style-name="TableRow883">
          <table:table-cell table:style-name="TableCell884">
            <text:p text:style-name="P885"><text:span text:style-name="T886">27.</text:span></text:p>
          </table:table-cell>
          <table:table-cell table:style-name="TableCell887">
            <text:p text:style-name="P888"><text:span text:style-name="T889">Красивые разные цветы. Цветы в работах известных художников</text:span></text:p>
          </table:table-cell>
          <table:table-cell table:style-name="TableCell890">
            <text:p text:style-name="P891"><text:span text:style-name="T892">1</text:span></text:p>
          </table:table-cell>
        </table:table-row>
        <table:table-row table:style-name="TableRow893">
          <table:table-cell table:style-name="TableCell894">
            <text:p text:style-name="P895"><text:span text:style-name="T896">28.</text:span></text:p>
          </table:table-cell>
          <table:table-cell table:style-name="TableCell897">
            <text:p text:style-name="P898"><text:span text:style-name="T899">Рисунок «подснежник»</text:span></text:p>
          </table:table-cell>
          <table:table-cell table:style-name="TableCell900">
            <text:p text:style-name="P901"><text:span text:style-name="T902">1</text:span></text:p>
          </table:table-cell>
        </table:table-row>
        <table:table-row table:style-name="TableRow903">
          <table:table-cell table:style-name="TableCell904">
            <text:p text:style-name="P905"><text:span text:style-name="T906">29.</text:span></text:p>
          </table:table-cell>
          <table:table-cell table:style-name="TableCell907">
            <text:p text:style-name="P908"><text:span text:style-name="T909">Аппликация. «Подснежник»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>
            <text:p text:style-name="P915"><text:span text:style-name="T916">30.</text:span></text:p>
          </table:table-cell>
          <table:table-cell table:style-name="TableCell917">
            <text:p text:style-name="P918"><text:span text:style-name="T919">Рисунок «Ваза с цветами»</text:span></text:p>
          </table:table-cell>
          <table:table-cell table:style-name="TableCell920">
            <text:p text:style-name="P921"><text:span text:style-name="T922">1</text:span></text:p>
          </table:table-cell>
        </table:table-row>
        <table:table-row table:style-name="TableRow923">
          <table:table-cell table:style-name="TableCell924">
            <text:p text:style-name="P925"><text:span text:style-name="T926">31.</text:span></text:p>
          </table:table-cell>
          <table:table-cell table:style-name="TableCell927">
            <text:p text:style-name="Standard"><text:span text:style-name="T928">Аппликация «Ваза с цветами»</text:span></text:p>
          </table:table-cell>
          <table:table-cell table:style-name="TableCell929">
            <text:p text:style-name="P930"><text:span text:style-name="T931">1</text:span></text:p>
          </table:table-cell>
        </table:table-row>
        <table:table-row table:style-name="TableRow932">
          <table:table-cell table:style-name="TableCell933">
            <text:p text:style-name="P934"><text:span text:style-name="T935">32.</text:span></text:p>
          </table:table-cell>
          <table:table-cell table:style-name="TableCell936">
            <text:p text:style-name="P937"><text:span text:style-name="T938">Рисунок «Кактус»</text:span></text:p>
          </table:table-cell>
          <table:table-cell table:style-name="TableCell939">
            <text:p text:style-name="P940"><text:span text:style-name="T941">1</text:span></text:p>
          </table:table-cell>
        </table:table-row>
        <table:table-row table:style-name="TableRow942">
          <table:table-cell table:style-name="TableCell943">
            <text:p text:style-name="P944"><text:span text:style-name="T945">33.</text:span></text:p>
          </table:table-cell>
          <table:table-cell table:style-name="TableCell946">
            <text:p text:style-name="P947"><text:span text:style-name="T948">Праздники 1 Мая и 9 Мая.</text:span></text:p>
            <text:p text:style-name="P949"><text:span text:style-name="T950">Открытки к праздникам весны. Рисунок «Открытка к празднику» <text:s/></text:span></text:p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34.</text:span></text:p>
          </table:table-cell>
          <table:table-cell table:style-name="TableCell958">
            <text:p text:style-name="P959"><text:span text:style-name="T960">Рисунок по описанию «В парке весной»</text:span></text:p>
          </table:table-cell>
          <table:table-cell table:style-name="TableCell961">
            <text:p text:style-name="P962"><text:span text:style-name="T963">1</text:span></text:p>
          </table:table-cell>
        </table:table-row>
      </table:table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8" style:display-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5</meta:initial-creator>
    <dc:creator>Елена Аркадьевна</dc:creator>
    <meta:creation-date>2017-11-29T07:07:00Z</meta:creation-date>
    <dc:date>2020-03-19T06:18:00Z</dc:date>
    <meta:print-date>2018-01-14T16:40:00Z</meta:print-date>
    <meta:template xlink:href="Normal" xlink:type="simple"/>
    <meta:editing-cycles>4</meta:editing-cycles>
    <meta:editing-duration>PT4560S</meta:editing-duration>
    <meta:user-defined meta:name="AppVersion">14.0000</meta:user-defined>
    <meta:user-defined meta:name="Company">Repack by Conduc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696" meta:character-count="31406" meta:row-count="223" meta:non-whitespace-character-count="26772"/>
  </office:meta>
</office:document-meta>
</file>