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top="0cm" fo:margin-bottom="0cm" table:align="left" style:writing-mode="lr-tb"/>
    </style:style>
    <style:style style:name="Таблица1.A" style:family="table-column">
      <style:table-column-properties style:column-width="1.055cm"/>
    </style:style>
    <style:style style:name="Таблица1.B" style:family="table-column">
      <style:table-column-properties style:column-width="1.332cm"/>
    </style:style>
    <style:style style:name="Таблица1.C" style:family="table-column">
      <style:table-column-properties style:column-width="1.339cm"/>
    </style:style>
    <style:style style:name="Таблица1.D" style:family="table-column">
      <style:table-column-properties style:column-width="3.672cm"/>
    </style:style>
    <style:style style:name="Таблица1.E" style:family="table-column">
      <style:table-column-properties style:column-width="8.14cm"/>
    </style:style>
    <style:style style:name="Таблица1.F" style:family="table-column">
      <style:table-column-properties style:column-width="3.896cm"/>
    </style:style>
    <style:style style:name="Таблица1.G" style:family="table-column">
      <style:table-column-properties style:column-width="3.8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353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style:font-name-asian="Times New Roman1" style:language-asian="ru" style:country-asian="RU" style:font-name-complex="Times New Roman1"/>
    </style:style>
    <style:style style:name="T9" style:family="text">
      <style:text-properties style:font-name="Times New Roman" fo:font-size="7pt" style:font-name-asian="Times New Roman1" style:font-size-asian="7pt" style:language-asian="ru" style:country-asian="RU" style:font-name-complex="Times New Roman1"/>
    </style:style>
    <style:style style:name="T10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5" style:family="text">
      <style:text-properties style:font-name-asian="Calibri1" style:font-name-complex="Times New Roman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Calibri1" style:font-weight-asian="bold" style:font-name-complex="Times New Roman1" style:font-weight-complex="bold"/>
    </style:style>
    <style:style style:name="T18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0" style:family="text">
      <style:text-properties style:font-name-asian="Times New Roman1" style:language-asian="ru" style:country-asian="RU" style:font-name-complex="Times New Roman1"/>
    </style:style>
    <style:style style:name="T21" style:family="text">
      <style:text-properties style:font-name="Calibri" style:font-name-asian="Calibri1" style:font-name-complex="Times New Roman1"/>
    </style:style>
    <style:style style:name="T22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23" style:family="text">
      <style:text-properties fo:background-color="#eeeeee"/>
    </style:style>
    <style:style style:name="T24" style:family="text">
      <style:text-properties fo:background-color="#eeeeee" style:font-name-asian="Calibri2"/>
    </style:style>
    <style:style style:name="T25" style:family="text">
      <style:text-properties style:font-name-asian="Calibri2"/>
    </style:style>
    <style:style style:name="T26" style:family="text">
      <style:text-properties fo:background-color="transparent" style:font-name-asian="Calibri2"/>
    </style:style>
    <style:style style:name="T27" style:family="text">
      <style:text-properties fo:background-color="#00ffff" style:font-name-asian="Calibri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language="ru" fo:country="RU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ПОЯСНИТЕЛЬНАЯ ЗАПИСКА</text:span></text:p>
      <text:p text:style-name="P18"/>
      <text:p text:style-name="P19">Основания к написанию рабочей программы по предмету:</text:p>
      <text:p text:style-name="P3">- Закон РФ «Об образовании в Российской Федерации» ред. от 13.07.2015);</text:p>
      <text:p text:style-name="P4">- Приказ Министерства образования и науки Российской Федерации от <text:span text:style-name="T23">30 августа 2013 г. №1015</text:span>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(Зарегистрировано в Минюсте России 01.10.2013 N 30067);</text:p>
      <text:p text:style-name="P20"><text:span text:style-name="T25">- Приказ Министерства образования и науки Российской Федерации от </text:span><text:span text:style-name="T26">17 июля 2015 г. № 734</text:span><text:span text:style-name="T25"> «О внесении изменений в Порядок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й приказом Министерства образования и науки Российской Федерации от 30 августа 2013 г. № 1015»:</text:span></text:p>
      <text:p text:style-name="P20"><text:span text:style-name="T25">-Приказ </text:span><text:span text:style-name="T26">от 8 июня 2015 г. № 576</text:span><text:span text:style-name="T25"> «О внесении изменений в федеральный перечень учебников, рекомендованных к использованию при реализации имеющих государственную аккредитацию образовательных программ начального и общего, основного общего, среднего общего образования, утвержденного приказом Министерства образования и науки Российской Федерации от 31 марта 2014 г. № 253;</text:span></text:p>
      <text:p text:style-name="P20"><text:span text:style-name="T25">- Постановление Главного государственного санитарного врача Российской Федерации </text:span><text:span text:style-name="T26">от 10 июля 2015 г. № 2</text:span><text:span text:style-name="T24">6</text:span><text:span text:style-name="T25"> «Об утверждении СанПин 2.4.2.3286-15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;</text:span></text:p>
      <text:p text:style-name="P20"><text:span text:style-name="T25">- Письмо Министерства образования и науки Российской Федерации </text:span><text:span text:style-name="T26">от 28 октября 2015 г. № 08-1786</text:span><text:span text:style-name="T25"> «О рабочих программах учебных предметов»;</text:span></text:p>
      <text:p text:style-name="P20"><text:span text:style-name="T15"><text:s text:c="4"/>Рабочая программа <text:s/>«Устная речь» рассчитана на 34 ч в год (1 ч в неделю) и составлена на основе Программы специальных <text:s/>(коррекционных) образовательных <text:s/>учреждений <text:s/>VIII вида. 0-4 классы</text:span><text:span text:style-name="T20">, </text:span><text:span text:style-name="T15">под редакцией Бгажноковой И.М. «Просвещение» С-Петербургский филиал, 2011 г.</text:span><text:span text:style-name="T15"> </text:span></text:p>
      <text:p text:style-name="P20"><text:soft-page-break/><text:span text:style-name="T15"><text:s/></text:span><text:span text:style-name="T17">Учебник:</text:span><text:span text:style-name="T20">«Устная речь» 3 класс: учебник для <text:s text:c="2"/>общеобразоват. <text:s/>организаций, <text:s/>реализующих адапт. основные общеобразоват. программы <text:s/>/ С. В. <text:s/>Комарова - <text:s/>М. : Просвещение, <text:s/>2016.</text:span><text:span text:style-name="T15"> <text:s text:c="2"/></text:span></text:p>
      <text:p text:style-name="P20"><text:span text:style-name="T20">  <text:s/></text:span><text:span text:style-name="T19">Задачи предмета «Устная речь»:</text:span></text:p>
      <text:p text:style-name="P21"><text:span text:style-name="T20">- Способствовать совершенствованию речевого опыта учащихся.</text:span></text:p>
      <text:p text:style-name="P21"><text:span text:style-name="T20">- Корригировать и обогащать языковую базу устных высказываний детей</text:span></text:p>
      <text:p text:style-name="P21"><text:span text:style-name="T20">- Формировать выразительную сторону речи</text:span></text:p>
      <text:p text:style-name="P21"><text:span text:style-name="T20">- Учить строить устные связные высказывания;</text:span></text:p>
      <text:list xml:id="list2817773805296596133" text:style-name="L1">
        <text:list-header>
          <text:p text:style-name="P22"><text:span text:style-name="T20">- Воспитывать культуру речевого общения.</text:span></text:p>
          <text:p text:style-name="P16"><text:span text:style-name="T20"/></text:p>
        </text:list-header>
      </text:list>
      <text:p text:style-name="P17"><text:span text:style-name="T20">Программа предмета «Устная речь» включает в себя несколько подразделов:</text:span></text:p>
      <text:p text:style-name="P15"><text:span text:style-name="T20">1.</text:span><text:span text:style-name="T20">   </text:span><text:span text:style-name="T20"> </text:span><text:span text:style-name="T20">Аудирование. Его содержание нацелено на развитие у учащейся <text:s/>способности воспринимать и понимать обращенную к ним речь.</text:span></text:p>
      <text:p text:style-name="P15"><text:span text:style-name="T20">2.</text:span><text:span text:style-name="T20">   </text:span><text:span text:style-name="T20">Дикция и выразительность речи. Содержание этого раздела нацелено на отработку <text:s/>четкости  произношения, эмоциональной выразительности речи.</text:span></text:p>
      <text:p text:style-name="P15"><text:span text:style-name="T20">3.</text:span><text:span text:style-name="T20">  </text:span><text:span text:style-name="T20">Подготовка речевой ситуации  и организация высказывания. В содержание раздела входит перечень лексических тем и речевых ситуаций по названным темам, связанных со школьной жизнью и бытом детей, их играми, взаимоотношениями с окружающими.</text:span></text:p>
      <text:p text:style-name="P15"><text:span text:style-name="T20">4.</text:span><text:span text:style-name="T20">  </text:span><text:span text:style-name="T20">Культура общения - работа по обогащению речи учащейся словами, оборотами, служащими для выражения благодарности, просьбы, приветствия.</text:span></text:p>
      <text:p text:style-name="P6"/>
      <text:p text:style-name="P9"><text:span text:style-name="T20"><text:s text:c="8"/>Обучение устной речи во 3 классе ориентировано на развитие речевой коммуникации учащихся как способности общаться с окружающими людьми в различных ситуациях. Расширяются возможности понимания учащимися обращённой речи, совершенствуются диалогические умения.</text:span></text:p>
      <text:p text:style-name="P6"/>
      <text:p text:style-name="P2"><text:span text:style-name="T15"><text:s text:c="8"/>Основная цель программы <text:s/>– социальная адаптация. Нет четких образовательных стандартов – освоение программы идет в индивидуальном темпе; отметки не выставляются; итоговые контрольные работы и экзамены не проводятся.</text:span></text:p>
      <text:p text:style-name="P1"/>
      <text:p text:style-name="P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4"><text:span text:style-name="T18">Календарно - тематическое планирование «Устная речь»</text:span></text:p>
      <text:p text:style-name="P5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<text:span text:style-name="T18">№</text:span></text:p>
            <text:p text:style-name="P12"/>
          </table:table-cell>
          <table:table-cell table:style-name="Таблица1.A1" table:number-columns-spanned="2" office:value-type="string">
            <text:p text:style-name="P8"><text:span text:style-name="T18">Дата</text:span></text:p>
          </table:table-cell>
          <table:covered-table-cell/>
          <table:table-cell table:style-name="Таблица1.A1" table:number-rows-spanned="2" office:value-type="string">
            <text:p text:style-name="P8"><text:span text:style-name="T18">Тема учебного занятия</text:span></text:p>
          </table:table-cell>
          <table:table-cell table:style-name="Таблица1.A1" table:number-rows-spanned="2" office:value-type="string">
            <text:p text:style-name="P8"><text:span text:style-name="T18">Аудирование и дикция</text:span></text:p>
          </table:table-cell>
          <table:table-cell table:style-name="Таблица1.A1" table:number-rows-spanned="2" office:value-type="string">
            <text:p text:style-name="P8"><text:span text:style-name="T18">Речевая ситуация</text:span></text:p>
          </table:table-cell>
          <table:table-cell table:style-name="Таблица1.A1" table:number-rows-spanned="2" office:value-type="string">
            <text:p text:style-name="P8"><text:span text:style-name="T18">Культура общения</text:span></text:p>
            <text:p text:style-name="P12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18">план</text:span></text:p>
          </table:table-cell>
          <table:table-cell table:style-name="Таблица1.A1" office:value-type="string">
            <text:p text:style-name="P8"><text:span text:style-name="T18">фак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1 четверть – 8 ч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Школьная жизнь (6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1</text:span></text:p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Мы снова в школе.</text:span></text:p>
          </table:table-cell>
          <table:covered-table-cell/>
          <table:table-cell table:style-name="Таблица1.A1" office:value-type="string">
            <text:p text:style-name="P8"><text:span text:style-name="T20">Игра «Подскажи словечко»</text:span></text:p>
          </table:table-cell>
          <table:table-cell table:style-name="Таблица1.A1" office:value-type="string">
            <text:p text:style-name="P8"><text:span text:style-name="T20">Конструирование диалогов-приветствий из заданных реплик. Составление описания школы по плану.</text:span></text:p>
          </table:table-cell>
          <table:table-cell table:style-name="Таблица1.A1" table:number-columns-spanned="0" office:value-type="string">
            <text:p text:style-name="P8"><text:span text:style-name="T20">Дифференциация обращений к ровеснику и старшему, к хорошо знакомому и малознакомому человеку. Поведение во время разгов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У нас новые ученики.</text:span></text:p>
          </table:table-cell>
          <table:covered-table-cell/>
          <table:table-cell table:style-name="Таблица1.A1" office:value-type="string">
            <text:p text:style-name="P8"><text:span text:style-name="T20">Выполнение инструкций по заданию учителя (организационные инструкции). Прослушивание песни «Улыбка» В. Шаинского.</text:span></text:p>
          </table:table-cell>
          <table:table-cell table:style-name="Таблица1.A1" office:value-type="string">
            <text:p text:style-name="P8"><text:span text:style-name="T20">Знакомство с новой ученицей (учеником). Игра «Наши имена»</text:span></text:p>
          </table:table-cell>
          <table:table-cell table:style-name="Таблица1.A1" table:number-columns-spanned="0" office:value-type="string">
            <text:p text:style-name="P8"><text:span text:style-name="T20">Употребление слов здравствуйте, доброе утро, до свидания. Правила поведения при знакомстве. Игра «Подари улыбку» (тренировочные упражнения в изображении доброжелательного выражения лица)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Где же взять мне книгу почитать?</text:span></text:p>
          </table:table-cell>
          <table:covered-table-cell/>
          <table:table-cell table:style-name="Таблица1.A1" office:value-type="string">
            <text:p text:style-name="P8"><text:span text:style-name="T20">Загадки о сказках. </text:span></text:p>
          </table:table-cell>
          <table:table-cell table:style-name="Таблица1.A1" office:value-type="string">
            <text:p text:style-name="P8"><text:span text:style-name="T20">Диалог-просьба выбор книги в библиотеке). </text:span><text:soft-page-break/><text:span text:style-name="T20">Узнавание сказок по иллюстрациям. Составление вопросов с данными вопросными словами.</text:span></text:p>
          </table:table-cell>
          <table:table-cell table:style-name="Таблица1.A1" table:number-columns-spanned="0" office:value-type="string">
            <text:p text:style-name="P8"><text:span text:style-name="T20">Составление правил поведения в библиотеке, обсуждение целесообразности каждого </text:span><text:soft-page-break/><text:span text:style-name="T20">правила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 библиотеке</text:span></text:p>
          </table:table-cell>
          <table:covered-table-cell/>
          <table:table-cell table:style-name="Таблица1.A1" office:value-type="string">
            <text:p text:style-name="P8"><text:span text:style-name="T20">Игра «Тихо-громко».</text:span></text:p>
          </table:table-cell>
          <table:table-cell table:style-name="Таблица1.A1" office:value-type="string">
            <text:p text:style-name="P8"><text:span text:style-name="T20">Экскурсия в школьную библиотеку Знакомство со специальным словом - формуляр. Ролевая игра «В библиотеке». Рассказ о книге по выполненным детьми рисункам и данному алгоритму.</text:span></text:p>
          </table:table-cell>
          <table:table-cell table:style-name="Таблица1.A1" table:number-columns-spanned="0" office:value-type="string">
            <text:p text:style-name="P8"><text:span text:style-name="T20">Употребление слов здравствуйте, доброе утро, до свидания, пожалуйста, спасибо, типовых реплик: Скажите, пожалуйста, у вас есть книга …. Нам нужно прочитать …. У Вас есть такая книга? Обращение к школьному библиотекарю по имени и отчеству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Истории о лете</text:span></text:p>
          </table:table-cell>
          <table:covered-table-cell/>
          <table:table-cell table:style-name="Таблица1.A1" office:value-type="string">
            <text:p text:style-name="P8"><text:span text:style-name="T20">Отгадывание загадки о лете, о занятиях детей летом</text:span></text:p>
          </table:table-cell>
          <table:table-cell table:style-name="Таблица1.A1" office:value-type="string">
            <text:p text:style-name="P8"><text:span text:style-name="T20">. Составление предложений с опорой на схемы, с </text:span><text:soft-page-break/><text:span text:style-name="T20">использованием опорных слов, по сюжетным картинкам</text:span></text:p>
          </table:table-cell>
          <table:table-cell table:style-name="Таблица1.A1" table:number-columns-spanned="0" office:value-type="string">
            <text:p text:style-name="P8"><text:span text:style-name="T20">Повторение правил участия в беседе. Усвоение правила «Говорить по очереди, а не всем сразу»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6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Я расскажу вам, где отдыхал</text:span></text:p>
          </table:table-cell>
          <table:covered-table-cell/>
          <table:table-cell table:style-name="Таблица1.A1" office:value-type="string">
            <text:p text:style-name="P8"><text:s/><text:span text:style-name="T20">Игра «Где я был – не расскажу, а что делал - покажу»</text:span></text:p>
          </table:table-cell>
          <table:table-cell table:style-name="Таблица1.A1" office:value-type="string">
            <text:p text:style-name="P8"><text:span text:style-name="T20">Рассказ по личным фотографиям, рисункам о летнем отдыхе, по сюжетной картинке. </text:span></text:p>
          </table:table-cell>
          <table:table-cell table:style-name="Таблица1.A1" table:number-columns-spanned="0" office:value-type="string">
            <text:p text:style-name="P8"><text:span text:style-name="T20">Познакомить с правилами участия в диалоге.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Мы собрались поиграть (4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7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Мы хотели поиграть</text:span></text:p>
          </table:table-cell>
          <table:covered-table-cell/>
          <table:table-cell table:style-name="Таблица1.A1" office:value-type="string">
            <text:p text:style-name="P8"><text:span text:style-name="T20">Разучивание считалок</text:span></text:p>
          </table:table-cell>
          <table:table-cell table:style-name="Таблица1.A1" office:value-type="string">
            <text:p text:style-name="P8"><text:span text:style-name="T20">Учимся строить диалог типа «предложение - возражение». Участие в беседе. Развитие интонационных умений.</text:span></text:p>
          </table:table-cell>
          <table:table-cell table:style-name="Таблица1.A1" table:number-columns-spanned="0" office:value-type="string">
            <text:p text:style-name="P8"><text:span text:style-name="T20">Конструирование диалога-конфликта и обсуждение вопроса о том, как можно избежать конфликта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8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Игра «Рыбаки»</text:span></text:p>
          </table:table-cell>
          <table:covered-table-cell/>
          <table:table-cell table:style-name="Таблица1.A1" office:value-type="string">
            <text:p text:style-name="P8"><text:span text:style-name="T20">Различение интонации (спокойно, вызывающе, раздражённо)</text:span></text:p>
          </table:table-cell>
          <table:table-cell table:style-name="Таблица1.A1" office:value-type="string">
            <text:p text:style-name="P8"><text:span text:style-name="T20">Обсуждение содержания серии картин. Коллективное составление рассказа о правилах игры. </text:span></text:p>
          </table:table-cell>
          <table:table-cell table:style-name="Таблица1.A1" table:number-columns-spanned="0" office:value-type="string">
            <text:p text:style-name="P8"><text:span text:style-name="T20">Умение вежливо возражать, высказывать своё мнение.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2 четверть – 8 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20">9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Наша любимая игра</text:span></text:p>
          </table:table-cell>
          <table:covered-table-cell/>
          <table:table-cell table:style-name="Таблица1.A1" office:value-type="string">
            <text:p text:style-name="P8"><text:span text:style-name="T20">Различение интонации (согласие, отрицание).</text:span></text:p>
          </table:table-cell>
          <table:table-cell table:style-name="Таблица1.A1" office:value-type="string">
            <text:p text:style-name="P8"><text:span text:style-name="T20">Составление рассказа – описания любимой игры. Обмен мнениями «Какая игра самая интересная». </text:span></text:p>
          </table:table-cell>
          <table:table-cell table:style-name="Таблица1.A1" table:number-columns-spanned="0" office:value-type="string">
            <text:p text:style-name="P8"><text:span text:style-name="T20">Правила вежливого общения: выслушай собеседника, выражай несогласие спокойно и вежливо, не забывай о вежливых словах, учись договариваться и учитывать желания товарищей. Рассказ о правилах игры (по выбору) 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10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Играем в нашу любимую игру</text:span></text:p>
          </table:table-cell>
          <table:covered-table-cell/>
          <table:table-cell table:style-name="Таблица1.A1" office:value-type="string">
            <text:p text:style-name="P8"><text:span text:style-name="T20">Различение интонации (восхищение, недовольство, разочарование).</text:span></text:p>
          </table:table-cell>
          <table:table-cell table:style-name="Таблица1.A1" office:value-type="string">
            <text:p text:style-name="P8"><text:span text:style-name="T20">Составление описания правил игры. </text:span></text:p>
          </table:table-cell>
          <table:table-cell table:style-name="Таблица1.A1" table:number-columns-spanned="0" office:value-type="string">
            <text:p text:style-name="P8"><text:span text:style-name="T20">Правильное поведение в ситуации спора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Играем в сказку ( 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11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споминаем сказку «Маша и Медведь»</text:span></text:p>
          </table:table-cell>
          <table:covered-table-cell/>
          <table:table-cell table:style-name="Таблица1.A1" office:value-type="string">
            <text:p text:style-name="P8"><text:span text:style-name="T20">Прослушивание аудиозаписи сказки «Маша и медведь»</text:span></text:p>
          </table:table-cell>
          <table:table-cell table:style-name="Таблица1.A1" office:value-type="string">
            <text:p text:style-name="P8"><text:span text:style-name="T20">Пересказ сказки с опорой на серию картинок и опорные слова </text:span></text:p>
          </table:table-cell>
          <table:table-cell table:style-name="Таблица1.A1" table:number-columns-spanned="0" office:value-type="string">
            <text:p text:style-name="P8"><text:span text:style-name="T20">Использование вежливого обращения внучки к дедушке с бабушкой, в разговоре с медведем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Инсценировка сказки «Маша и медведь»</text:span></text:p>
          </table:table-cell>
          <table:covered-table-cell/>
          <table:table-cell table:style-name="Таблица1.A1" office:value-type="string">
            <text:p text:style-name="P8"><text:span text:style-name="T20">Игра «Доскажи словечко».</text:span></text:p>
          </table:table-cell>
          <table:table-cell table:style-name="Таблица1.A1" office:value-type="string">
            <text:p text:style-name="P8"><text:span text:style-name="T20">Коллективное рассказывание сказки. Развитие интонационных и жестово-мимических умений школьников в процессе инсценировки сказки. </text:span></text:p>
          </table:table-cell>
          <table:table-cell table:style-name="Таблица1.A1" table:number-columns-spanned="0" office:value-type="string">
            <text:p text:style-name="P8"><text:span text:style-name="T20">Использование соответствующей интонации при выражении просьбы, согласия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20">1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споминаем сказку «Волк и семеро козлят»</text:span></text:p>
          </table:table-cell>
          <table:covered-table-cell/>
          <table:table-cell table:style-name="Таблица1.A1" office:value-type="string">
            <text:p text:style-name="P8"><text:span text:style-name="T20">Прослушивание аудиозаписи сказки «Волк и семеро козлят»</text:span></text:p>
          </table:table-cell>
          <table:table-cell table:style-name="Таблица1.A1" office:value-type="string">
            <text:p text:style-name="P8"><text:span text:style-name="T20">Пересказ сказки с опорой на серию картинок и опорные слова. Рассказ по кругу. </text:span></text:p>
          </table:table-cell>
          <table:table-cell table:style-name="Таблица1.A1" table:number-columns-spanned="0" office:value-type="string">
            <text:p text:style-name="P8"><text:span text:style-name="T20">Правила общения с незнакомцами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1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Инсценировка сказки «Волк и семеро козлят»</text:span></text:p>
          </table:table-cell>
          <table:covered-table-cell/>
          <table:table-cell table:style-name="Таблица1.A1" office:value-type="string">
            <text:p text:style-name="P8"><text:span text:style-name="T20">Загадка о сказке</text:span></text:p>
          </table:table-cell>
          <table:table-cell table:style-name="Таблица1.A1" office:value-type="string">
            <text:p text:style-name="P8"><text:span text:style-name="T20">Инсценирование сказки и использование элементов костюмов. Развитие интонационных и жестово-мимических умений школьников в процессе инсценировки сказки. </text:span></text:p>
          </table:table-cell>
          <table:table-cell table:style-name="Таблица1.A1" table:number-columns-spanned="0" office:value-type="string">
            <text:p text:style-name="P8"><text:span text:style-name="T20">Ласковое обращение к родным (к матери, к детям, к сёстрам, братьям)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1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Знакомство со сказкой «Гуси-Лебеди»</text:span></text:p>
          </table:table-cell>
          <table:covered-table-cell/>
          <table:table-cell table:style-name="Таблица1.A1" office:value-type="string">
            <text:p text:style-name="P8"><text:span text:style-name="T20">Прослушивание аудиозаписи сказки «Гуси-лебеди».</text:span></text:p>
          </table:table-cell>
          <table:table-cell table:style-name="Таблица1.A1" office:value-type="string">
            <text:p text:style-name="P8"><text:span text:style-name="T20">Пересказ сказки с опорой на серию картинок и опорные слова. Рассказ по кругу. </text:span></text:p>
          </table:table-cell>
          <table:table-cell table:style-name="Таблица1.A1" table:number-columns-spanned="0" office:value-type="string">
            <text:p text:style-name="P8"><text:span text:style-name="T20">Умение слушать наказ родителей, выражать согласие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16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Инсценировка сказки «Гуси-Лебеди»</text:span></text:p>
          </table:table-cell>
          <table:covered-table-cell/>
          <table:table-cell table:style-name="Таблица1.A1" office:value-type="string">
            <text:p text:style-name="P8"><text:span text:style-name="T20">Просмотр мультфильма «Гуси-Лебеди»</text:span></text:p>
          </table:table-cell>
          <table:table-cell table:style-name="Таблица1.A1" office:value-type="string">
            <text:p text:style-name="P8"><text:span text:style-name="T20">Инсценирование сказки и </text:span><text:soft-page-break/><text:span text:style-name="T20">использование элементов костюмов. Коллективное рассказывание сказки. Развитие интонационных и жестово-мимических умений школьников в процессе инсценировки сказки. </text:span></text:p>
          </table:table-cell>
          <table:table-cell table:style-name="Таблица1.A1" table:number-columns-spanned="0" office:value-type="string">
            <text:p text:style-name="P8"><text:span text:style-name="T20">Закрепление вежливого обращения, умения выражать </text:span><text:soft-page-break/><text:span text:style-name="T20">благодарность в диалогах девочки с волшебными помощниками.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3 четверть – 10 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17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Знакомство со сказкой «Морозко»</text:span></text:p>
          </table:table-cell>
          <table:covered-table-cell/>
          <table:table-cell table:style-name="Таблица1.A1" office:value-type="string">
            <text:p text:style-name="P8"><text:span text:style-name="T20">Просмотр мультфильма «Морозко»</text:span></text:p>
          </table:table-cell>
          <table:table-cell table:style-name="Таблица1.A1" office:value-type="string">
            <text:p text:style-name="P8"><text:span text:style-name="T20">Составление предложений по серии картинок и опорным словам. </text:span></text:p>
          </table:table-cell>
          <table:table-cell table:style-name="Таблица1.A1" table:number-columns-spanned="0" office:value-type="string">
            <text:p text:style-name="P8"><text:span text:style-name="T20">Правила вежливого общения со старшими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18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Инсценировка сказки «Морозко»</text:span></text:p>
          </table:table-cell>
          <table:covered-table-cell/>
          <table:table-cell table:style-name="Таблица1.A1" office:value-type="string">
            <text:p text:style-name="P8"><text:span text:style-name="T20">Различение грубой, нетерпимой и вежливой (уважительной, спокойной) интонации.</text:span></text:p>
          </table:table-cell>
          <table:table-cell table:style-name="Таблица1.A1" office:value-type="string">
            <text:p text:style-name="P8"><text:span text:style-name="T20">Инсценирование сказки и использование элементов костюмов. Развитие интонационных и жестово-</text:span><text:soft-page-break/><text:span text:style-name="T20">мимических умений школьников в процессе инсценировки сказки. Разбор пословицы «Какова работа, такова и награда» </text:span></text:p>
          </table:table-cell>
          <table:table-cell table:style-name="Таблица1.A1" table:number-columns-spanned="0" office:value-type="string">
            <text:p text:style-name="P8"><text:span text:style-name="T20">Соблюдение вежливой интонации, использование вежливых слов в разговоре со старшими.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Я дома ( 6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19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Моя семья</text:span></text:p>
          </table:table-cell>
          <table:covered-table-cell/>
          <table:table-cell table:style-name="Таблица1.A1" office:value-type="string">
            <text:p text:style-name="P8"><text:span text:style-name="T20">Слушание стихотворения М. Шварца «Семья»</text:span></text:p>
          </table:table-cell>
          <table:table-cell table:style-name="Таблица1.A1" office:value-type="string">
            <text:p text:style-name="P8"><text:span text:style-name="T20">Понимание прямых родственных отношений: мама, папа, дедушка, бабушка, братья, сестры. Знание имени, отчества и фамилии своих родителей, места их работы, имён братьев и сестёр, их занятий. «Кто </text:span><text:soft-page-break/><text:span text:style-name="T20">старше, кто младше?». Выявление знаний учащихся о членах своей семьи, о понимании отношений: старше - младше, умения составлять предложения по сюжетным картинкам. </text:span></text:p>
          </table:table-cell>
          <table:table-cell table:style-name="Таблица1.A1" table:number-columns-spanned="0" office:value-type="string">
            <text:p text:style-name="P8"><text:span text:style-name="T20">Формировать уважительное отношение к старшим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0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«Дома маме помогу…»</text:span></text:p>
          </table:table-cell>
          <table:covered-table-cell/>
          <table:table-cell table:style-name="Таблица1.A1" office:value-type="string">
            <text:p text:style-name="P8"><text:span text:style-name="T20">Слушание стихотворения М. Веркина «Семья»</text:span></text:p>
          </table:table-cell>
          <table:table-cell table:style-name="Таблица1.A1" office:value-type="string">
            <text:p text:style-name="P8"><text:span text:style-name="T20">Понимание своих обязанностей в семье. Составление рассказа по картинному плану «Я маме помогаю» </text:span></text:p>
          </table:table-cell>
          <table:table-cell table:style-name="Таблица1.A1" table:number-columns-spanned="0" office:value-type="string">
            <text:p text:style-name="P8"><text:span text:style-name="T20">Составление диалога- просьбы о помощи по дому. Вежливые слова: пожалуйста, спасибо, типовые фразы «давай…», «Хорошо» «Ты поможешь мне …»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1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Содержу одежду в чистоте</text:span></text:p>
          </table:table-cell>
          <table:covered-table-cell/>
          <table:table-cell table:style-name="Таблица1.A1" office:value-type="string">
            <text:p text:style-name="P8"><text:span text:style-name="T20">Отрывок из стихотворения В. Маяковского «Что такое хорошо, что такое плохо?» Игра «Кто знает, пусть продолжает»</text:span></text:p>
          </table:table-cell>
          <table:table-cell table:style-name="Таблица1.A1" office:value-type="string">
            <text:p text:style-name="P8"><text:span text:style-name="T20">Расширить словарный запас школьников, обозначающие </text:span><text:soft-page-break/><text:span text:style-name="T20">предметы, используемые при уходе за одеждой. Составление рассказа о том, как проходит день школьника, после возвращения из школы. </text:span></text:p>
          </table:table-cell>
          <table:table-cell table:style-name="Таблица1.A1" table:number-columns-spanned="0" office:value-type="string">
            <text:p text:style-name="P8"><text:span text:style-name="T20">Употребление слов спасибо, пожалуйста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Мы разговариваем по телефону</text:span></text:p>
          </table:table-cell>
          <table:covered-table-cell/>
          <table:table-cell table:style-name="Таблица1.A1" office:value-type="string">
            <text:p text:style-name="P8"><text:span text:style-name="T20">Вопросительная и повествовательная интонация.</text:span></text:p>
          </table:table-cell>
          <table:table-cell table:style-name="Таблица1.A1" office:value-type="string">
            <text:p text:style-name="P8"><text:span text:style-name="T20">Составление диалогов по телефону на различные темы. Составление телефонного разговора (попал не туда, когда звонил по телефону). </text:span></text:p>
          </table:table-cell>
          <table:table-cell table:style-name="Таблица1.A1" table:number-columns-spanned="0" office:value-type="string">
            <text:p text:style-name="P8"><text:span text:style-name="T20">Правила общения по телефону со взрослыми (обращение на Вы, приветствие, прощание, извинение.)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Я вызываю службы спасения</text:span></text:p>
          </table:table-cell>
          <table:covered-table-cell/>
          <table:table-cell table:style-name="Таблица1.A1" office:value-type="string">
            <text:p text:style-name="P8"><text:span text:style-name="T20">Слушание стихотворения «Очень-очень важные правила» </text:span></text:p>
          </table:table-cell>
          <table:table-cell table:style-name="Таблица1.A1" office:value-type="string">
            <text:p text:style-name="P8"><text:span text:style-name="T20">Уточнение телефонов <text:s/>экстренных служб. Игра «Я звоню в </text:span><text:soft-page-break/><text:span text:style-name="T20">пожарную часть», «Я звоню в полицию», «Я вызываю скорую помощь». Действия при пожаре. Знание фамилии, имени, возраста своих родных, товарищей; называние адреса.</text:span></text:p>
          </table:table-cell>
          <table:table-cell table:style-name="Таблица1.A1" table:number-columns-spanned="0" office:value-type="string">
            <text:p text:style-name="P8"><text:span text:style-name="T20">Правила разговора по телефону в экстремальных ситуациях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ыходной день дома</text:span></text:p>
          </table:table-cell>
          <table:covered-table-cell/>
          <table:table-cell table:style-name="Таблица1.A1" office:value-type="string">
            <text:p text:style-name="P8"><text:span text:style-name="T20">Игра «Подскажи словечко».</text:span></text:p>
          </table:table-cell>
          <table:table-cell table:style-name="Таблица1.A1" office:value-type="string">
            <text:p text:style-name="P8"><text:span text:style-name="T20">Рассказывание о занятиях выходного дня по серии сюжетных картинок. Составление диалогов по бытовым ситуациям «На кухне», «Свободное время», </text:span><text:soft-page-break/><text:span text:style-name="T20">«Почитаем», «Собираемся на прогулку» и т. п..</text:span></text:p>
          </table:table-cell>
          <table:table-cell table:style-name="Таблица1.A1" table:number-columns-spanned="0" office:value-type="string">
            <text:p text:style-name="P8"><text:span text:style-name="T20">Использование в диалогах вежливых слов, отработка типовых фраз- обращений, выражений просьбы, благодарности, вопросов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Мои друзья ( 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2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месте после уроков</text:span></text:p>
          </table:table-cell>
          <table:covered-table-cell/>
          <table:table-cell table:style-name="Таблица1.A1" office:value-type="string">
            <text:p text:style-name="P8"><text:span text:style-name="T20">Слушание стихотворения С. Маршака «Друзья- товарищи»</text:span></text:p>
          </table:table-cell>
          <table:table-cell table:style-name="Таблица1.A1" office:value-type="string">
            <text:p text:style-name="P8"><text:span text:style-name="T20">Моделирование спорных ситуации и способы их решения. Умение играть по правилам. Высказывания по теме «Наши любимые игры и игрушки» с помощью вопросов учителя и с опорой на иллюстративный материал. Игра «Самый быстрый» Диалог – спор. </text:span></text:p>
          </table:table-cell>
          <table:table-cell table:style-name="Таблица1.A1" table:number-columns-spanned="0" office:value-type="string">
            <text:p text:style-name="P8"><text:span text:style-name="T20">Использование вежливых слов. Умение выражать несогласие в спокойной манере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6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месте нам не скучно</text:span></text:p>
          </table:table-cell>
          <table:covered-table-cell/>
          <table:table-cell table:style-name="Таблица1.A1" office:value-type="string">
            <text:p text:style-name="P8"><text:span text:style-name="T20">Слушание песни «Дружба крепкая не сломается»</text:span></text:p>
          </table:table-cell>
          <table:table-cell table:style-name="Таблица1.A1" office:value-type="string">
            <text:p text:style-name="P8"><text:span text:style-name="T20">Рассказ по серии картинок «Друзья». </text:span><text:soft-page-break/><text:span text:style-name="T20">Обсуждение ситуаций «Настоящий друг или нет». Оценка поступков..</text:span></text:p>
          </table:table-cell>
          <table:table-cell table:style-name="Таблица1.A1" table:number-columns-spanned="0" office:value-type="string">
            <text:p text:style-name="P8"><text:span text:style-name="T20">Диалог (высказывание- просьбу и отвечать на просьбу согласием или отказом). Использование </text:span><text:soft-page-break/><text:span text:style-name="T20">вежливых слов, спокойный тон при возражении, интонация приветливости, дружелюбия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4 четверть – 8 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27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еселый праздник</text:span></text:p>
          </table:table-cell>
          <table:covered-table-cell/>
          <table:table-cell table:style-name="Таблица1.A1" office:value-type="string">
            <text:p text:style-name="P8"><text:span text:style-name="T20">Слушание песни З. Петровой «День рождения»</text:span></text:p>
          </table:table-cell>
          <table:table-cell table:style-name="Таблица1.A1" office:value-type="string">
            <text:p text:style-name="P8"><text:span text:style-name="T20">Коллективное составление рассказа «Как мы отмечали день рождения» по сюжетным картинкам и опорным словам. Называние праздников. Составление программы развлечений для гостей</text:span></text:p>
          </table:table-cell>
          <table:table-cell table:style-name="Таблица1.A1" table:number-columns-spanned="0" office:value-type="string">
            <text:p text:style-name="P8"><text:span text:style-name="T20">Диалог-приветствие. Использование этикетных фраз. Диалог-обсуждение программы праздника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Я за порогом дома ( 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28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Правила дорожного движения достойны уважения</text:span></text:p>
          </table:table-cell>
          <table:covered-table-cell/>
          <table:table-cell table:style-name="Таблица1.A1" office:value-type="string">
            <text:p text:style-name="P8"><text:span text:style-name="T20">Слушание песенки «Светофор». Вопросительная и повествовательная интонация.</text:span></text:p>
          </table:table-cell>
          <table:table-cell table:style-name="Таблица1.A1" office:value-type="string">
            <text:p text:style-name="P8"><text:span text:style-name="T20">Рассуждение, почему важно соблюдать правила дорожного </text:span><text:soft-page-break/><text:span text:style-name="T20">движения. Составление рассказов по сюжетным картинкам и вопросам учителя. Составление советов по соблюдению правил дорожного движения. Диалог вопросно- ответной формы.</text:span></text:p>
          </table:table-cell>
          <table:table-cell table:style-name="Таблица1.A1" table:number-columns-spanned="0" office:value-type="string">
            <text:p text:style-name="P8"><text:span text:style-name="T20">Умение выслушать вопрос и ответить на него спокойным тоном с использованием вежливых слов и обращений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29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Я иду в кино</text:span></text:p>
          </table:table-cell>
          <table:covered-table-cell/>
          <table:table-cell table:style-name="Таблица1.A1" office:value-type="string">
            <text:p text:style-name="P8"><text:span text:style-name="T20">Слушание песни «Фильм, фильм, фильм»</text:span></text:p>
          </table:table-cell>
          <table:table-cell table:style-name="Таблица1.A1" office:value-type="string">
            <text:p text:style-name="P8"><text:span text:style-name="T20">Составление рассказа по картинке и вопросам учителя. Диалог с кассиром и гардеробщиком. Моделирование ситуации «Я иду в кино». Разговор по </text:span><text:soft-page-break/><text:span text:style-name="T20">телефону «Приглашение в кино». </text:span></text:p>
          </table:table-cell>
          <table:table-cell table:style-name="Таблица1.A1" table:number-columns-spanned="0" office:value-type="string">
            <text:p text:style-name="P8"><text:span text:style-name="T20">Отработка стандартных фраз: возьмите, пожалуйста, спасибо, дайте, пожалуйста. Отработка диалога- приглашения в кино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30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Отправляюсь в магазин</text:span></text:p>
          </table:table-cell>
          <table:covered-table-cell/>
          <table:table-cell table:style-name="Таблица1.A1" office:value-type="string">
            <text:p text:style-name="P8"><text:span text:style-name="T20">Вопросительная и повествовательная интонация.</text:span></text:p>
          </table:table-cell>
          <table:table-cell table:style-name="Таблица1.A1" office:value-type="string">
            <text:p text:style-name="P8"><text:span text:style-name="T20">Повторить основные правила поведения в магазине. Беседа «О чём говорят вывески?». Распознавание и называние отделов магазина самообслуживания. Диалог-просьба (реплики- просьбы, уточняющие вопросы) «Сходи, пожалуйста, в магазин» </text:span></text:p>
          </table:table-cell>
          <table:table-cell table:style-name="Таблица1.A1" table:number-columns-spanned="0" office:value-type="string">
            <text:p text:style-name="P8"><text:span text:style-name="T20">Вежливое обращение, выражение просьбы, использование вежливых слов.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0"><text:span text:style-name="T18">Мир природы (4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20">31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есенняя прогулка.</text:span></text:p>
          </table:table-cell>
          <table:covered-table-cell/>
          <table:table-cell table:style-name="Таблица1.A1" office:value-type="string">
            <text:p text:style-name="P8"><text:span text:style-name="T20">Экскурсия на школьный двор.</text:span></text:p>
          </table:table-cell>
          <table:table-cell table:style-name="Таблица1.A1" office:value-type="string">
            <text:p text:style-name="P8"><text:span text:style-name="T20">Слушание загадок, </text:span><text:soft-page-break/><text:span text:style-name="T20">поговорок. Ответы на вопросы. Составление высказывание по проведённым наблюдениям. </text:span></text:p>
          </table:table-cell>
          <table:table-cell table:style-name="Таблица1.A1" table:number-columns-spanned="0" office:value-type="string">
            <text:p text:style-name="P8"><text:span text:style-name="T20">«Задай вопрос» (использование вежливого обращения и </text:span><text:soft-page-break/><text:span text:style-name="T20">этикетных фраз)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3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Я ухаживаю за своим домашним животным</text:span></text:p>
          </table:table-cell>
          <table:covered-table-cell/>
          <table:table-cell table:style-name="Таблица1.A1" office:value-type="string">
            <text:p text:style-name="P8"><text:span text:style-name="T20">Е. Благина «Котенок»</text:span></text:p>
          </table:table-cell>
          <table:table-cell table:style-name="Таблица1.A1" office:value-type="string">
            <text:p text:style-name="P8"><text:span text:style-name="T20">Описание домашнего животного по рисунку, фотографии и данному</text:span> <text:span text:style-name="T20">плану. Составление правил ухода за домашними животными. Оценка поступков хозяев домашних животных по сюжетным картинкам</text:span></text:p>
          </table:table-cell>
          <table:table-cell table:style-name="Таблица1.A1" table:number-columns-spanned="0" office:value-type="string">
            <text:p text:style-name="P8"><text:span text:style-name="T20">Составление вопросно-ответного диалога «Я хочу завести домашнее животное»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3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В зоопарке у зверей</text:span></text:p>
          </table:table-cell>
          <table:covered-table-cell/>
          <table:table-cell table:style-name="Таблица1.A1" office:value-type="string">
            <text:p text:style-name="P8"><text:span text:style-name="T20">Слушание стихотворения С. Я. Маршака «Где обедал воробей?»</text:span></text:p>
          </table:table-cell>
          <table:table-cell table:style-name="Таблица1.A1" office:value-type="string">
            <text:p text:style-name="P8"><text:span text:style-name="T20">Составление описания животного по картинно- </text:span><text:soft-page-break/><text:span text:style-name="T20">графическому плану. Рассказ о посещении зоопарка (заочная экскурсия, личные впечатления учеников). Выяснение, какие животные понравились больше и почему. Игра «Спроси – я отвечу».</text:span></text:p>
          </table:table-cell>
          <table:table-cell table:style-name="Таблица1.A1" table:number-columns-spanned="0" office:value-type="string">
            <text:p text:style-name="P8"><text:span text:style-name="T20">Построение вопросно- ответного диалога с использование этикетных слов и выражений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0">3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8"><text:span text:style-name="T20">Здравствуй, лето!</text:span> <text:span text:style-name="T20">Экскурсия на школьный двор.</text:span></text:p>
          </table:table-cell>
          <table:covered-table-cell/>
          <table:table-cell table:style-name="Таблица1.A1" office:value-type="string">
            <text:p text:style-name="P8"><text:span text:style-name="T20">Отгадывание загадок,</text:span> <text:span text:style-name="T20">доскажи словечко</text:span></text:p>
          </table:table-cell>
          <table:table-cell table:style-name="Таблица1.A1" office:value-type="string">
            <text:p text:style-name="P8"><text:span text:style-name="T20">Ответы на вопросы.</text:span> <text:span text:style-name="T20">Составление высказывание по проведённым наблюдениям.</text:span></text:p>
          </table:table-cell>
          <table:table-cell table:style-name="Таблица1.A1" table:number-columns-spanned="0" office:value-type="string">
            <text:p text:style-name="P8"><text:span text:style-name="T20">«Задай вопрос»</text:span> <text:span text:style-name="T20">(использование вежливого обращения и этикетных фраз)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8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g082016</meta:initial-creator>
    <dc:creator>Оксана Аникина</dc:creator>
    <meta:editing-cycles>9</meta:editing-cycles>
    <meta:print-date>2020-02-17T12:47:14.99</meta:print-date>
    <meta:creation-date>2016-09-08T13:32:00</meta:creation-date>
    <dc:date>2020-02-18T05:42:38.76</dc:date>
    <meta:editing-duration>PT2M14S</meta:editing-duration>
    <meta:generator>OpenOffice/4.1.6$Win32 OpenOffice.org_project/416m1$Build-9790</meta:generator>
    <meta:printed-by>Оксана Аникина</meta:printed-by>
    <meta:document-statistic meta:table-count="1" meta:image-count="0" meta:object-count="0" meta:page-count="19" meta:paragraph-count="213" meta:word-count="1888" meta:character-count="14392"/>
    <meta:user-defined meta:name="AppVersion">16.0000</meta:user-defined>
    <meta:user-defined meta:name="Company">SanBuild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