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P31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0.5pt" fo:background-color="#FFFF00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0.5pt" fo:background-color="#FFFF00" style:text-underline-type="single" style:text-underline-style="solid" style:text-underline-width="auto" style:text-underline-mode="continuous" style:language-asian="ru" style:country-asian="RU"/>
    </style:style>
    <style:style style:name="P34" style:parent-style-name="Обычный" style:list-style-name="LFO1" style:family="paragraph">
      <style:paragraph-properties fo:text-align="justify" fo:margin-bottom="0in" style:line-height-at-least="0.2187in" fo:margin-left="0in" fo:text-indent="0.4923in" fo:background-color="#FFFFFF">
        <style:tab-stops/>
      </style:paragraph-properties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41" style:family="table-column">
      <style:table-column-properties style:column-width="3.6423in" style:use-optimal-column-width="false"/>
    </style:style>
    <style:style style:name="TableColumn42" style:family="table-column">
      <style:table-column-properties style:column-width="3.0513in" style:use-optimal-column-width="false"/>
    </style:style>
    <style:style style:name="Table40" style:family="table">
      <style:table-properties style:width="6.6937in" fo:margin-left="0in" table:align="center"/>
    </style:style>
    <style:style style:name="TableRow43" style:family="table-row">
      <style:table-row-properties style:min-row-height="0.2013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Row48" style:family="table-row">
      <style:table-row-properties style:min-row-height="0.075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style:text-autospace="none" fo:text-align="center" fo:margin-bottom="0in" fo:line-height="0.1666in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style:text-autospace="none" fo:margin-bottom="0in" fo:line-height="0.1666in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1" style:family="table-row">
      <style:table-row-properties style:min-row-height="0.0486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4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style:text-autospace="none" fo:margin-bottom="0in" fo:line-height="0.1666in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8" style:family="table-row">
      <style:table-row-properties style:min-row-height="0.3493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3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4" style:family="table-row">
      <style:table-row-properties style:min-row-height="0.1902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text-autospace="none" fo:text-align="center" fo:margin-bottom="0in" fo:line-height="0.1666in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79" style:family="table-row">
      <style:table-row-properties style:min-row-height="0.8805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style:text-autospace="none" fo:margin-bottom="0in" fo:line-height="0.1666in">
        <style:tab-stops>
          <style:tab-stop style:type="left" style:position="0.2125in"/>
        </style:tab-stops>
      </style:paragraph-properties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3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4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5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6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style:text-autospace="none" fo:margin-bottom="0in" fo:line-height="0.1666in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fo:background-color="#FFFFFF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2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3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4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widows="0" fo:orphans="0" fo:text-align="justify" fo:margin-bottom="0in" fo:line-height="100%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Обычный" style:family="paragraph">
      <style:paragraph-properties fo:text-align="justify" fo:margin-bottom="0in" fo:line-height="100%" fo:text-indent="0.4916in"/>
    </style:style>
    <style:style style:name="T10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0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Обычный" style:family="paragraph">
      <style:paragraph-properties fo:text-align="justify" fo:margin-bottom="0in" fo:line-height="100%" fo:text-indent="0.4916in"/>
    </style:style>
    <style:style style:name="T10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margin-bottom="0in" fo:line-height="100%" fo:text-indent="0.4916in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margin-bottom="0in" fo:line-height="100%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9" style:parent-style-name="Обычный" style:family="paragraph">
      <style:paragraph-properties fo:text-align="justify" fo:margin-bottom="0in" style:line-height-at-least="0.1666in" fo:text-indent="0.4923in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style:text-autospace="none" fo:text-align="justify" fo:margin-top="0.0277in" fo:margin-bottom="0.0277in" fo:line-height="100%" fo:text-indent="0.4923in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color="#0070C0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in" fo:line-height="100%" fo:text-indent="0.4923in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style:line-height-at-least="0.1666in" fo:margin-left="0.1in" fo:text-indent="0.4923in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6" style:parent-style-name="Обычный" style:family="paragraph">
      <style:paragraph-properties fo:text-align="justify" fo:margin-bottom="0in" fo:line-height="100%" fo:text-indent="0.4923in"/>
    </style:style>
    <style:style style:name="T14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9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0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1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2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3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4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5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fo:line-height="100%" fo:text-indent="0.4923in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70C0" fo:font-size="14pt" style:font-size-asian="14pt" style:font-size-complex="14pt"/>
    </style:style>
    <style:style style:name="P164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65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6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7" style:parent-style-name="Обычный" style:family="paragraph">
      <style:paragraph-properties fo:text-align="justify" fo:margin-bottom="0in" fo:line-height="100%" fo:text-indent="0.4923in"/>
    </style:style>
    <style:style style:name="P168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0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P18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2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5" style:parent-style-name="Обычный" style:family="paragraph">
      <style:paragraph-properties fo:widows="0" fo:orphans="0" fo:text-align="justify" fo:margin-bottom="0in" fo:line-height="100%" fo:text-indent="0.4923in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91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92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letter-spacing="0.0013in"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194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195" style:parent-style-name="Обычныйвеб" style:family="paragraph">
      <style:paragraph-properties fo:widows="0" fo:orphans="0" fo:text-align="justify" fo:margin-top="0in" fo:margin-bottom="0in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196" style:parent-style-name="Обычный" style:family="paragraph">
      <style:paragraph-properties fo:widows="0" fo:orphans="0" fo:text-align="justify" fo:margin-bottom="0in" fo:line-height="100%" fo:text-indent="0.4916in"/>
    </style:style>
    <style:style style:name="T19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9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0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11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3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2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6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27" style:parent-style-name="Обычный" style:family="paragraph">
      <style:paragraph-properties fo:widows="0" fo:orphans="0" fo:text-align="justify" fo:margin-bottom="0in" fo:line-height="100%" fo:text-indent="0.4923in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4pt" style:font-size-asian="14pt" style:font-size-complex="14pt" style:language-asian="ru" style:country-asian="RU"/>
    </style:style>
    <style:style style:name="P231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35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36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40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41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246" style:parent-style-name="Обычный" style:family="paragraph">
      <style:paragraph-properties fo:text-align="justify" fo:margin-bottom="0in" fo:line-height="100%" fo:text-indent="0.4923in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2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3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4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</office:automatic-styles>
  <office:body>
    <office:text text:use-soft-page-breaks="true">
      <text:p text:style-name="P1">Памятка по организации приема граждан в первый класс<text:s/><text:line-break/>в 2024/2025<text:s/>учебном году</text:p>
      <text:p text:style-name="P4"/>
      <text:p text:style-name="P5">Прием в первый класс образовательной организации является государственной услугой и регулируется нормативными правовыми документами об образовании, в том числе:</text:p>
      <text:p text:style-name="P6">Федеральным законом от 29.12.2012 № 273-ФЗ «Об образовании в Российской Федерации»;</text:p>
      <text:p text:style-name="P7">приказом Министерства просвещения Российской Федерации от 02.09.2020 года №458 «Об утверждении Порядка приема на обучение по образовательным программам начального общего, основного общего и среднего общего образования»;</text:p>
      <text:p text:style-name="P8">Законом Свердловской области от<text:s/>15 июля 2013 года № 78-ОЗ «Об образовании в Свердловской области»;</text:p>
      <text:p text:style-name="P9">локальными нормативными и распорядительными актами (например, правила приема в конкретную образовательную организацию).</text:p>
      <text:p text:style-name="P10"/>
      <text:p text:style-name="P11"><text:span text:style-name="T12">В первый класс принимаются дети,</text:span><text:span text:style-name="T13"><text:s/>достигшие<text:s/></text:span><text:span text:style-name="T14">на 01.09.2024</text:span><text:span text:style-name="T15"><text:s/>возраста 6<text:s/></text:span><text:span text:style-name="T16">лет и 6 месяцев, но не позже достижения ими возраста 8 лет.</text:span></text:p>
      <text:p text:style-name="P17"><text:span text:style-name="T18">Следует отметить</text:span><text:span text:style-name="T19">, что по заявлению родителей<text:s/></text:span><text:a xlink:href="consultantplus://offline/ref=8A34B4FBB12E84EAECEB08DF31F48AE0AF199BE57E8FA31B219314B18580C0B7D2B2874EC870C5v3ACJ" office:target-frame-name="_top" xlink:show="replace"><text:span text:style-name="T20">(законных представите</text:span><text:span text:style-name="T21">лей)</text:span></text:a><text:span text:style-name="T22"><text:s/>учредитель образовательной организации вправе разрешить прием детей в образовательную организацию на обучение по образовательным программам начального общего образования в более раннем или более позднем возрасте. Для получения указанного разрешения ро</text:span><text:span text:style-name="T23">дителям (законным представителям) ребенка необходимо обратиться в управление образования территории, на которой проживает ребенок,<text:s/></text:span><text:span text:style-name="T24">заранее</text:span><text:span text:style-name="T25">, как так в день предоставления документов в образовательную организацию указанное разрешение необходимо предъявить до</text:span><text:span text:style-name="T26">лжностному лицу, осуществляющему прием и регистрацию документов.</text:span></text:p>
      <text:p text:style-name="P27"/>
      <text:p text:style-name="P28"/>
      <text:p text:style-name="P29"><text:span text:style-name="T30">В соответствии с указанными документами прием документов для зачисления в первый класс будет осуществляться в два этапа:</text:span></text:p>
      <text:p text:style-name="P31"><text:span text:style-name="T32">I</text:span><text:span text:style-name="T33"><text:s/>этап</text:span></text:p>
      <text:list text:style-name="LFO1" text:continue-numbering="true">
        <text:list-item>
          <text:p text:style-name="P34"><text:span text:style-name="T35">с 1 апреля до 30 июня</text:span><text:span text:style-name="T36"><text:s/></text:span><text:span text:style-name="T37">будут подавать заявления граждане, проживающие на закрепленной за школой территорией, в том числе граждане, имеющие первоочередное и преимущественное право зачисления. Граждане, обладающие преимущественным правом зачисления, подают заявления без учета тер</text:span><text:span text:style-name="T38">риториальной привязки. Граждане, обладающие первоочередным правом зачисления, подают заявление в соответствии с адресной привязкой.</text:span></text:p>
        </text:list-item>
      </text:list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Наименование категории</text:p>
            </table:table-cell>
            <table:table-cell table:style-name="TableCell46">
              <text:p text:style-name="P47">Основание</text:p>
            </table:table-cell>
          </table:table-row>
        </table:table-header-rows>
        <table:table-row table:style-name="TableRow48">
          <table:table-cell table:style-name="TableCell49" table:number-columns-spanned="2">
            <text:p text:style-name="P50"><text:span text:style-name="T51">Категории детей, имеющих право первоочередного зачисления</text:span></text:p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1. Дети сотрудников органов<text:s/></text:span><text:span text:style-name="T56">уголовно-исполнительной системы, имеющих специальные звания и проходящих службу в учреждениях и органах уголовно-исполнительной системы, органах принудительного исполнения Российской Федерации, федеральной противопожарной службы Государственной противопожа</text:span><text:span text:style-name="T57">рной<text:s/></text:span><text:soft-page-break/><text:span text:style-name="T58">службы, таможенных органов Российской Федерации.</text:span></text:p>
          </table:table-cell>
          <table:table-cell table:style-name="TableCell59">
            <text:p text:style-name="P60">Федеральный закон от 30.12.2012 <text:s text:c="12"/>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<text:s/>Российской Федерации»</text:p>
          </table:table-cell>
        </table:table-row>
        <text:soft-page-break/>
        <table:table-row table:style-name="TableRow61">
          <table:table-cell table:style-name="TableCell62">
            <text:p text:style-name="P63">2. Дети сотрудников полиции.</text:p>
            <text:p text:style-name="P64"/>
          </table:table-cell>
          <table:table-cell table:style-name="TableCell65">
            <text:p text:style-name="P66"><text:span text:style-name="T67">Федеральный закон от 07.02.2011 <text:s text:c="9"/>№ 3-ФЗ «О полиции»</text:span></text:p>
          </table:table-cell>
        </table:table-row>
        <table:table-row table:style-name="TableRow68">
          <table:table-cell table:style-name="TableCell69">
            <text:p text:style-name="P70">3. Дети военнослужащих по месту жительства их семей.</text:p>
          </table:table-cell>
          <table:table-cell table:style-name="TableCell71">
            <text:p text:style-name="P72">Федеральный закон от 27.05.1998 <text:s text:c="9"/>№ 76-ФЗ «О статусе военнослужащих»</text:p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Категории<text:s/></text:span><text:span text:style-name="T78">детей, имеющих право преимущественного зачисления</text:span>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4.<text:s/></text:span><text:span text:style-name="T83">Дети, в том числе усыновленные (удочеренные) или находящиеся под опекой или попечительством в семье, включая приемную или патронатную семью, при приеме в образовательную организацию, в которой<text:s/></text:span><text:span text:style-name="T84">обучаются их брат и (или) сестра (полнородные и неполнородные, усыновленные (удочеренные), дети, опекунами (попечителями) которых являются родители (законные представители) этих детей, или дети, родителями (законными представителями) которых являются опеку</text:span><text:span text:style-name="T85">ны (попечители) этих детей, за исключением приема либо перевода в образовательную организацию для получения основного общего и среднего общего образования с углубленным изучением отдельных учебных предметов или для профильного обучения по результатам индив</text:span><text:span text:style-name="T86">идуального отбора.</text:span></text:p>
          </table:table-cell>
          <table:table-cell table:style-name="TableCell87">
            <text:p text:style-name="P88"><text:span text:style-name="T89">Семейный кодекс Российской Федерации</text:span><text:span text:style-name="T90">;<text:s/></text:span><text:span text:style-name="T91">Федеральный закон</text:span></text:p>
            <text:p text:style-name="P92">от 29.12.2012 № 273-ФЗ</text:p>
            <text:p text:style-name="P93">«Об образовании в Российской Федерации»</text:p>
          </table:table-cell>
        </table:table-row>
      </table:table>
      <text:p text:style-name="P94"/>
      <text:p text:style-name="P95"><text:span text:style-name="T96"><text:s text:c="3"/></text:span><text:span text:style-name="T97"><text:tab/></text:span><text:span text:style-name="T98">Приказы о зачислении</text:span><text:span text:style-name="T99"><text:s/>для граждан, подающих заявления в период</text:span><text:span text:style-name="T100"><text:line-break/></text:span><text:span text:style-name="T101">с 1 апреля по 30 июня текущего года, будут изданы в период с 1 по 5 июля текущего года в течение 3 рабочих дней.</text:span></text:p>
      <text:p text:style-name="P102"/>
      <text:p text:style-name="P103"><text:span text:style-name="T104">II</text:span><text:span text:style-name="T105"><text:s/>этап.</text:span></text:p>
      <text:p text:style-name="P106"><text:span text:style-name="T107">С 6 июля по 5 сентября текущего года</text:span><text:span text:style-name="T108"><text:s/>можно будет подать заявления на свободные места. В дан</text:span><text:span text:style-name="T109">ный период могут подавать заявления в том числе и граждане, обладающие первоочередным и преимущественным правом зачисления. Перед началом<text:s/></text:span><text:span text:style-name="T110">II</text:span><text:span text:style-name="T111"><text:s/>этапа зачисления – 5 июля текущего года – <text:s/>информация о количестве свободных мест в первых классах будет опубликова</text:span><text:span text:style-name="T112">на на сайте каждой школы.</text:span></text:p>
      <text:p text:style-name="P113"><text:span text:style-name="T114">Приказы о зачислении будут изданы в течение 5 рабочих дней после приема документов.</text:span></text:p>
      <text:p text:style-name="P115"><text:span text:style-name="T116"><text:s text:c="3"/></text:span><text:span text:style-name="T117"><text:tab/></text:span><text:span text:style-name="T118">Способы подачи заявления:</text:span></text:p>
      <text:p text:style-name="P119"><text:span text:style-name="T120">- в электронном виде через<text:s/></text:span><text:span text:style-name="T121">Единый портал Государственных и муниципальных услуг -<text:s/></text:span><text:span text:style-name="T122">осуществляется с использованием ф</text:span><text:span text:style-name="T123">едеральной портальной формы на Едином портале государственных и муниципальных услуг (https://www.gosuslugi.ru/600368/1/form)</text:span><text:span text:style-name="T124"><text:s/>(далее – ЕПГУ)</text:span><text:span text:style-name="T125">;</text:span></text:p>
      <text:p text:style-name="P126"><text:span text:style-name="T127">-<text:s/></text:span><text:span text:style-name="T128">лично в общеобразовательную организацию</text:span><text:span text:style-name="T129">;</text:span></text:p>
      <text:p text:style-name="P130">- заказным письмом с уведомлением о вручении через организации почтовой<text:s/>связи.</text:p>
      <text:p text:style-name="P131"/>
      <text:soft-page-break/>
      <text:p text:style-name="P132">Во исполнение постановления Правительства Свердловской области от 27.12.2022 № 925-ПП «О государственной информационной системе Свердловской области «Единое цифровое пространство» оказание услуги на территории Свердловской области в приемную кампанию 2023 года будет осуществляться с использованием государственной информационной системы Свердловской области «Единое цифровое пространство» (далее – ГИС).</text:p>
      <text:p text:style-name="P133"/>
      <text:p text:style-name="P134">Время регистрации заявления в ГИС:</text:p>
      <text:p text:style-name="P135">- заявление, поданное через ЕПГУ, - время его формирования на ЕПГУ;</text:p>
      <text:p text:style-name="P136">- заявление, поданное лично, - время формирования заявления оператором школы или МФЦ/ЦМУ;</text:p>
      <text:p text:style-name="P137"><text:span text:style-name="T138">- заявление, поданное<text:s/></text:span><text:span text:style-name="T139">ч</text:span><text:span text:style-name="T140">ерез операторов почтовой связи общего пользования заказным письмом с уведомлением о вручении, -<text:s/></text:span><text:span text:style-name="T141">время получения письма в школе</text:span><text:span text:style-name="T142"><text:s/>(во время р</text:span><text:span text:style-name="T143">аботы учреждения, которое утверждено учреждением).</text:span></text:p>
      <text:p text:style-name="P144"/>
      <text:p text:style-name="P145"/>
      <text:p text:style-name="P146"><text:span text:style-name="T147">Для</text:span><text:span text:style-name="T148"><text:s/>зачисления ребенка родителям необходимо представить следующие документы:</text:span></text:p>
      <text:p text:style-name="P149"><text:bookmark-start text:name="_Hlk128753564"/>копию документа, удостоверяющего личность родителя (законного представителя) ребенка или поступающего;</text:p>
      <text:p text:style-name="P150">копию свидетельства о рождении ребенка или документа, подтверждающего родство заявителя;</text:p>
      <text:p text:style-name="P151">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муниципальную образовательную<text:s/>организацию, в которой обучаются его полнородные и неполнородные брат и (или) сестра);</text:p>
      <text:p text:style-name="P152">справку с места работы родителя (законного представителя) ребенка (при наличии первоочередного права). Справка оформляется на официальном бланке выдающей организации, подписывается руководителем, заверяется печатью организации, указывается дата выдачи справки. Срок действия справки - 20 дней со дня выдачи;</text:p>
      <text:p text:style-name="P153">копию документа, подтверждающего установление опеки или попечительства (при необходимости);</text:p>
      <text:p text:style-name="P154"><text:bookmark-start text:name="P204"/><text:bookmark-end text:name="P204"/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;</text:p>
      <text:p text:style-name="P155">копию заключения психолого-медико-педагогической комиссии (при наличии).</text:p>
      <text:p text:style-name="P156"><text:bookmark-end text:name="_Hlk128753564"/></text:p>
      <text:p text:style-name="P157"><text:span text:style-name="T158">Иные документы, подтверждающие проживание ребенка (например, договор аренды, безвозмездного пользования имуществом, участия в долевом строительстве,<text:s/></text:span><text:span text:style-name="T159">купли-продажи) – предоставляются<text:s/></text:span><text:span text:style-name="T160">при подаче заявления с 06.07.2024</text:span><text:span text:style-name="T161">.</text:span></text:p>
      <text:soft-page-break/>
      <text:p text:style-name="P162">Иностранные граждане и лица без гражданства предъявляют все документы на русском языке вместе с заверенным в установленном порядке переводом на русский язык.</text:p>
      <text:p text:style-name="P163"/>
      <text:p text:style-name="P164">На ЕПГУ используется Федеральная информационная адресная система, в связи с этим убедительно просим родителей заранее ознакомиться с перечнем муниципальных общеобразовательных организаций, закрепляемых за территориями муниципального образования, утверждаемыми администрациями муниципальных образований (далее – Перечень). При заполнении электронного заявления, необходимо указывать значение в поле «Адрес» в соответствии со значением «Наименование территориальной единицы» Перечня.</text:p>
      <text:p text:style-name="P165">В случае наличия различий адреса, указанном в заявлении, с<text:s/>адресом, закрепленным за муниципальной общеобразовательной организацией, по заявлению будет сформирован отказ, по причине отсутствия привязки указанного адреса за выбранной муниципальной общеобразовательной организацией.</text:p>
      <text:p text:style-name="P166"/>
      <text:p text:style-name="P167"/>
      <text:p text:style-name="P168"><text:span text:style-name="T169">После обработки заявления о зачи</text:span><text:span text:style-name="T170">слении в личный кабинет заявителя на Едином портале автоматически направляется уведомление о регистрации заявления о зачислении<text:s/></text:span><text:span text:style-name="T171">с указанием даты и времени его формирования в электронном виде</text:span><text:span text:style-name="T172"><text:s/>на Едином портале и необходимости в срок не позднее двух рабочих<text:s/></text:span><text:span text:style-name="T173">дней<text:s/></text:span><text:span text:style-name="T174">с момента отправки уведомления<text:s/></text:span><text:span text:style-name="T175">подтвердить данные с помощью скан-копий документов</text:span><text:span text:style-name="T176"><text:s/>на Едином портале<text:s/></text:span><text:span text:style-name="T177">или</text:span><text:span text:style-name="T178"><text:s/>лично обратиться в образовательную организацию (кроме г. Екатеринбурга), в Екатеринбурге – в многофункциональный центр с документами</text:span><text:span text:style-name="T179">.</text:span></text:p>
      <text:p text:style-name="P180"/>
      <text:p text:style-name="P181">В<text:s/>соответствии с пунктом 27 Порядка, при подаче заявления в электронной форме через ЕПГУ родители представляют документы (копии или оригиналы), подтверждающие первоочередное и преимущественное право приема на обучение или документы, подтверждение которых в электронном виде невозможно.</text:p>
      <text:p text:style-name="P182"><text:span text:style-name="T183">Также в соответствии с пунктом 26 Порядка при посещении общеобразовательной организации и (или) очном взаимодействии с уполномоченными должностными лицами общеобразовательной организации родители (законные представители)<text:s/></text:span><text:span text:style-name="T184">ребенка предъявляют оригиналы документов.</text:span></text:p>
      <text:p text:style-name="P185"><text:span text:style-name="T186">При поступлении документов в ГИС в личный кабинет заявителя на Едином портале автоматически направляется уведомление<text:s/></text:span><text:span text:style-name="T187">с указанием даты и времени их формирования в электронном виде</text:span><text:span text:style-name="T188"><text:s/>на Едином портале следующего содер</text:span><text:span text:style-name="T189">жания:<text:s/></text:span><text:span text:style-name="T190">«Ваши документы приняты ведомством. Необходимость в повторной подаче документов отсутствует».</text:span></text:p>
      <text:p text:style-name="P191"><text:span text:style-name="T192">Файлы скан-копий документов не должны быть повреждены и должны воспроизводиться без системных и иных ошибок.<text:s/></text:span><text:span text:style-name="T193">Допустимые форматы файлов:  .jpeg, .jpg, .png</text:span><text:span text:style-name="T194">, .pdf, .tif. Размер одного прикладываемого файла не должен превышать 10 Мб.</text:span></text:p>
      <text:p text:style-name="P195"/>
      <text:p text:style-name="P196"><text:span text:style-name="T197">Зачисление ребенка в образовательную организацию оформляется<text:s/></text:span><text:soft-page-break/><text:span text:style-name="T198">приказом директора образовательной организации: <text:s/></text:span></text:p>
      <text:p text:style-name="P199"><text:span text:style-name="T200">в течение трех рабочих дней с даты завершения приема заявлений</text:span><text:span text:style-name="T201"><text:s/>(при</text:span><text:span text:style-name="T202">ем заявлений завершается 30 июня текущего года, при условии <text:s/>установленного в отношении зарегистрированного в<text:s/></text:span><text:span text:style-name="T203">ГИС<text:s/></text:span><text:span text:style-name="T204">явления статуса «Подтверждено» или «Одобрено»<text:s/></text:span><text:span text:style-name="T205">(для детей,<text:s/></text:span><text:span text:style-name="T206">не достигших возраста 6 лет и 6 месяцев или достигших возраста 8 лет и более) – для<text:s/></text:span><text:span text:style-name="T207">л</text:span><text:span text:style-name="T208">иц, зарегистрированных на закрепленной за учреждением территории, в том числе для лиц, зарегистрированных на закрепленной за учреждением территории, и лиц, имеющих право на зачисление в учреждение в первоочередном порядке, и лиц, имеющих преимущественное<text:s/></text:span><text:span text:style-name="T209">право на зачисление;</text:span></text:p>
      <text:p text:style-name="P210">Приказ руководителя учреждения размещается на официальном сайте и информационном стенде учреждения в день его издания.</text:p>
      <text:p text:style-name="P211"><text:span text:style-name="T212">в течение пяти рабочих дней после приема заявлений и документов</text:span><text:span text:style-name="T213"><text:line-break/></text:span><text:span text:style-name="T214">(в период с 6 июля по 5 сентября текущего года<text:s/></text:span><text:span text:style-name="T215">при</text:span><text:span text:style-name="T216"><text:s/>условии установленного в отношении зарегистрированного в<text:s/></text:span><text:span text:style-name="T217">ГИС<text:s/></text:span><text:span text:style-name="T218">заявления статуса «Подтверждено» или «Одобрено»<text:s/></text:span><text:span text:style-name="T219">(для детей,<text:s/></text:span><text:span text:style-name="T220">не достигших возраста 6 лет и 6 месяцев или достигших возраста 8 лет и более)<text:s/></text:span><text:span text:style-name="T221">– для лиц, не зарегистрированных на закрепленной за учре</text:span><text:span text:style-name="T222">ждением территории, в том числе и для лиц, имеющих право на зачисление в учреждение в первоочередном порядке, и лиц, имеющих преимущественное право на зачисление. <text:s/></text:span></text:p>
      <text:p text:style-name="P223">Приказ руководителя учреждения размещается на официальном сайте и информационном стенде учреждения в день его издания.</text:p>
      <text:p text:style-name="P224"/>
      <text:p text:style-name="P225">!!!В зачислении в образовательную организацию может быть отказано по причине отсутствие в ней свободных мест (пункт 15 Порядка).</text:p>
      <text:p text:style-name="P226">При принятии руководителем учреждения решения о зачислении в учреждение учитываются:</text:p>
      <text:p text:style-name="P227"><text:span text:style-name="T228">квота<text:s/></text:span><text:span text:style-name="T229">открытых мест в учреждении</text:span><text:span text:style-name="T230">;</text:span></text:p>
      <text:p text:style-name="P231"><text:span text:style-name="T232">дата и время регистрации, порядковый номер заявления в<text:s/></text:span><text:span text:style-name="T233">ГИС</text:span><text:span text:style-name="T234">;</text:span></text:p>
      <text:p text:style-name="P235">результаты ответов на запросы, полученные в порядке межведомственного информационного взаимодействия;</text:p>
      <text:p text:style-name="P236"><text:span text:style-name="T237">наличие<text:s/></text:span><text:span text:style-name="T238">первоочередного или преимущественного права на зачисление</text:span><text:span text:style-name="T239">;</text:span></text:p>
      <text:p text:style-name="P240">регистрация на территории, закрепленной за учреждением (за исключением лиц, имеющих право преимущественного зачисления в учреждение);</text:p>
      <text:p text:style-name="P241">решение Комиссии о приеме в учреждение ребенка, не достигшего возраста 6 лет и 6 месяцев или достигшего возраста 8 лет<text:s/>и более.</text:p>
      <text:p text:style-name="P242"/>
      <text:p text:style-name="P243">В случае отсутствия мест в образовательной организации родители (законные представители) ребенка для решения вопроса об устройстве ребенка в другую общеобразовательную организацию обращаются в управление образования соответствующего муниципального образования.</text:p>
      <text:p text:style-name="P244">Информация о количестве мест для приема в образовательную организацию в целях обучения по реализуемым общеобразовательным программам размещается на информационных стендах, установленных в помещениях образовательной организации, на официальных сайтах образовательных организаций в информационно-телекоммуникационной сети Интернет.</text:p>
      <text:p text:style-name="P245"/>
      <text:p text:style-name="P246"><text:span text:style-name="T247">Министерством образования и молодежной политики Свердловской области<text:s/></text:span><text:span text:style-name="T248">с 01 марта 2024 года организована горячая линия по приему детей<text:s/></text:span><text:span text:style-name="T249"><text:line-break/></text:span><text:span text:style-name="T250">в 1-й класс:</text:span></text:p>
      <text:p text:style-name="P251"/>
      <text:p text:style-name="P252">312-00-04 (доб. 082) Архипова Мария Павловна</text:p>
      <text:p text:style-name="P253">312-00-04 (доб. 085) Шуняева Наталья Владимировна</text:p>
      <text:p text:style-name="P254">312-00-04 (доб. 080) Сокольская Наталья Ивановна</text:p>
      <text:p text:style-name="P255"><text:span text:style-name="T256">По<text:s/></text:span><text:span text:style-name="T257">вопросам<text:s/></text:span><text:span text:style-name="T258">технической</text:span><text:span text:style-name="T259"><text:s/>поддержки необходимо обращаться по телефону<text:s/></text:span><text:span text:style-name="T260">312-00-04 (доб. 070) Вяткин Николай Владимирович</text:span></text:p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145in" fo:margin-bottom="0.0145in" fo:line-height="100%"/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бычныйвебЗнак" style:display-name="Обычный (веб) Знак" style:family="text"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ечетова Елена Викторовна</meta:initial-creator>
    <dc:creator>Несытых К.В.</dc:creator>
    <meta:creation-date>2023-03-14T06:07:00Z</meta:creation-date>
    <dc:date>2024-03-14T04:03:00Z</dc:date>
    <meta:print-date>2023-03-15T05:57:00Z</meta:print-date>
    <meta:template xlink:href="Normal" xlink:type="simple"/>
    <meta:editing-cycles>1</meta:editing-cycles>
    <meta:editing-duration>PT15480S</meta:editing-duration>
    <meta:document-statistic meta:page-count="6" meta:paragraph-count="26" meta:word-count="1974" meta:character-count="13200" meta:row-count="93" meta:non-whitespace-character-count="11252"/>
  </office:meta>
</office:document-meta>
</file>