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-0.0986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8" style:parent-style-name="Обычный" style:family="paragraph">
      <style:paragraph-properties>
        <style:tab-stops>
          <style:tab-stop style:type="left" style:position="2.3104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3.15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 fo:margin-left="-0.118in">
        <style:tab-stops/>
      </style:paragraph-properties>
    </style:style>
    <style:style style:name="T61" style:parent-style-name="Основнойшрифтабзаца" style:family="text">
      <style:text-properties fo:color="#F2F2F2" fo:language="en" fo:country="US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 fo:margin-right="0.1555in"/>
    </style:style>
    <style:style style:name="T66" style:parent-style-name="Основнойшрифтабзаца" style:family="text">
      <style:text-properties fo:color="#F2F2F2" fo:language="en" fo:country="US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5" style:family="table-column">
      <style:table-column-properties style:column-width="2.4284in"/>
    </style:style>
    <style:style style:name="TableColumn116" style:family="table-column">
      <style:table-column-properties style:column-width="2.2354in"/>
    </style:style>
    <style:style style:name="TableColumn117" style:family="table-column">
      <style:table-column-properties style:column-width="2.3256in"/>
    </style:style>
    <style:style style:name="Table114" style:family="table">
      <style:table-properties style:width="6.9895in" fo:margin-left="-0.098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style:font-name-complex="Liberation Serif" fo:color="#F2F2F2"/>
    </style:style>
    <style:style style:name="T131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color="#F2F2F2"/>
    </style:style>
    <style:style style:name="T133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134" style:parent-style-name="Основнойшрифтабзаца" style:family="text">
      <style:text-properties style:font-name="Liberation Serif" style:font-name-complex="Liberation Serif" fo:color="#F2F2F2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/>
    </style:style>
    <style:style style:name="P13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T1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<text:span text:style-name="T49">Руководителям органов местного самоуправления, осуществляющих управление в сфере<text:s/></text:span><text:span text:style-name="T50">образования</text:span>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><text:span text:style-name="T61">%%REG_DATE%</text:span></text:p>
                </table:table-cell>
                <table:covered-table-cell/>
                <table:table-cell table:style-name="TableCell62">
                  <text:p text:style-name="P63">№</text:p>
                </table:table-cell>
                <table:table-cell table:style-name="TableCell64">
                  <text:p text:style-name="P65"><text:span text:style-name="T66">%REG_NUM%</text:span></text:p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> </text:p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  <text:p text:style-name="P82"><text:span text:style-name="T83">О<text:s/></text:span><text:span text:style-name="T84">регистрации</text:span><text:span text:style-name="T85"><text:s/>участник</text:span><text:span text:style-name="T86">ов</text:span><text:span text:style-name="T87"><text:s/></text:span><text:span text:style-name="T88">муниципального этапа ВсОШ</text:span><text:span text:style-name="T89"><text:s/></text:span><text:span text:style-name="T90"><text:line-break/>в Н</text:span><text:span text:style-name="T91">авигатор</text:span><text:span text:style-name="T92">е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Уважаемые руководители!</text:p>
      <text:p text:style-name="P100"/>
      <text:p text:style-name="P101">В соответствии с постановлением Правительства Российской Федерации<text:s/><text:line-break/>от 03.04.2021 № 542 «Об утверждении методик расчета показателей для оценки эффективности деятельности высших должностных лиц (руководителей высших исполнительных органов государственной власти) субъектов Российской Федерации и деятельности органов исполнительной власти субъектов Российской Федерации, а также о признании утратившими силу отдельных положений постановления Правительства Российской Федерации от 17 июля 2019 г. № 915» (далее постановление от 03.04.2021 № 542) реализация мероприятий федерального проекта «Успех каждого ребенка» национального проекта «Образование» входит в порядок расчета показателя «Эффективность системы выявления, поддержки<text:s/><text:line-break/>и развития способностей и талантов у детей и молодежи» для глав субъектов Российской Федерации.</text:p>
      <text:p text:style-name="P102">На основании методики<text:s/>расчета показателя «Эффективность системы выявления, поддержки и развития способностей и талантов у детей и молодежи»<text:s/><text:line-break/>за отчетный период, утвержденной постановлением<text:s/>Правительства Российской Федерации<text:s/>от 03.04.2021 № 542, и<text:s/>методики расчета<text:s/>показателей федерального проекта «Успех каждого ребенка», утвержденной приказом Министерства просвещения Российской Федерации от 20.05.2021 № 262, с 1 сентября 2021 года верификация данных для расчета ключевых показателей «Доля детей в возрасте<text:s/><text:line-break/>от 5 до 18 лет, охваченных дополнительным образованием», «Охват детей деятельностью региональных центров выявления, поддержки и развития способностей и талантов у детей и молодежи, технопарков «Кванториум» и центров «IT-куб» и других» (далее – Показатель) осуществляется в Единой автоматизированной информационной системе сбора и анализа данных<text:s/><text:line-break/>по организациям, программам, мероприятиям дополнительного образования и основным статистическим показателям охвата детей дополнительным образованием в субъектах Российской Федерации (далее – ЕАИС ДО).</text:p>
      <text:soft-page-break/>
      <text:p text:style-name="P103">В целях выявления и развития у обучающихся творческих способностей и интереса к научной (научно-исследовательской) деятельности, пропаганды научных знаний, отбора лиц, проявивших выдающиеся способности,<text:s/><text:line-break/>в Свердловской области проводится региональный, муниципальный и школьный этапы всероссийской олимпиады школьников (далее – ВсОШ).</text:p>
      <text:p text:style-name="P104">В плановые значения<text:s/>Показателя для<text:s/>Свердловской области на 2023 год входят данные о количестве участников муниципального этапа ВсОШ.</text:p>
      <text:p text:style-name="P105">Для выполнения Показателя участники ВсОШ должны быть зарегистрированы в информационной системе «Навигатор дополнительного образования детей в Свердловской области» (далее – Навигатор) и зачислены<text:s/><text:line-break/>на муниципальный этап ВсОШ по соответствующему предмету с использованием функционала Навигатора. Данные по количеству участников ежемесячно<text:s/><text:line-break/>в автоматическом режиме передаются из Навигатора в ЕАИС ДО.<text:s/></text:p>
      <text:p text:style-name="P106">В связи с вышеизложенным просим обеспечить регистрацию участников муниципального этапа ВсОШ через личный кабинет общеобразовательных организаций в Навигаторе в соответствии с графиком проведения муниципального этапа ВсОШ, утвержденным приказом Министерства образования и молодежной политики Свердловской области от 13.10.2023 № 1162-Д «Об организации и проведении муниципального этапа всероссийской олимпиады школьников<text:s/><text:line-break/>в Свердловской области в 2023/2024 учебном году»<text:s/>(размещен на официальном сайте Министерства образования и молодежной политики Свердловской области,<text:s/>https://minobraz.egov66.ru/site/section?id=1128).</text:p>
      <text:p text:style-name="P107">По техническим вопросам работы в Навигаторе<text:s/>можно обратиться<text:s/><text:line-break/>к<text:s/>Дмитриевской<text:s/>Ирине<text:s/>Алексеевне и<text:s/>Лежниной Татьяне<text:s/>Вячеславовне, гmс.hеlр@iгсбб.гu, (343) 286-97-98.</text:p>
      <text:p text:style-name="P108">Инструкция по зачислению ребенка на муниципальные этапы ВсОШ<text:s/><text:line-break/>в Навигаторе и перечень олимпиад муниципального этапа ВсОШ в Навигаторе прилагаются.</text:p>
      <text:p text:style-name="P109">Просим довести информацию до всех руководителей общеобразовательных организаций и администраторов муниципалитетов в Навигаторе.</text:p>
      <text:p text:style-name="P110"/>
      <text:p text:style-name="P111">Приложение:<text:s/>на 2 л. в 1 экз.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Заместитель Министр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Ю.Н. Зеленов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%</text:span><text:span text:style-name="T131">SIGN</text:span><text:span text:style-name="T132">_</text:span><text:span text:style-name="T133">STAMP</text:span><text:span text:style-name="T134">%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Галина Геннадьевна Игнатьева</text:p>
      <text:p text:style-name="Обычный"><text:span text:style-name="T148">(343) 312-00-04 (доб. 11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Игнатьева Галина Геннадьевна</dc:creator>
    <meta:creation-date>2020-05-20T11:28:00Z</meta:creation-date>
    <dc:date>2023-10-27T09:47:00Z</dc:date>
    <meta:print-date>2022-01-14T05:35:00Z</meta:print-date>
    <meta:template xlink:href="Normal" xlink:type="simple"/>
    <meta:editing-cycles>19</meta:editing-cycles>
    <meta:editing-duration>PT17940S</meta:editing-duration>
    <meta:document-statistic meta:page-count="2" meta:paragraph-count="9" meta:word-count="677" meta:character-count="4530" meta:row-count="32" meta:non-whitespace-character-count="3862"/>
  </office:meta>
</office:document-meta>
</file>